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adresgegevens naar onbekende bestemming, gemeente Mepp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eppel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Geslachtsnaam en voorletters, geboortedatum </text:p>
            <text:p text:style-name="common-al">Salim, M 07-04-1966</text:p>
            <text:p text:style-name="common-al"/>
            <text:p text:style-name="common-al">Meijer, E G 22-06-1957</text:p>
            <text:p text:style-name="common-al"/>
            <text:p text:style-name="common-al"/>
            <text:p text:style-name="tussenkopcur">Bezwaar maken </text:p>
            <text:p text:style-name="common-al">Wilt u bezwaar maken tegen ons besluit? Stuurt u dan binnen 6 weken na de datum van deze publicatie uw bezwaarschrift naar: </text:p>
            <text:p text:style-name="common-al">Gemeente Meppel</text:p>
            <text:p text:style-name="common-al">College van burgemeester en wethouders</text:p>
            <text:p text:style-name="common-al">Postbus 501 </text:p>
            <text:p text:style-name="common-al">7940 AM MEPPEL</text:p>
            <text:p text:style-name="common-al"/>
            <text:p text:style-name="common-al">Let u erop dat u in uw bezwaarschrift in ieder geval de volgende gegevens opneem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
            <text:p text:style-name="common-al">Vergeet u niet het bezwaarschrift te ondertekenen?</text:p>
            <text:p text:style-name="common-al"/>
            <text:p text:style-name="tussenkopcur">Voorlopige voorziening</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Rechtbank Noord-Nederland, Afdeling bestuursrecht, </text:p>
            <text:p text:style-name="common-al">Postbus 150, </text:p>
            <text:p text:style-name="common-al">9700 AD Groningen</text:p>
            <text:p text:style-name="common-al"/>
            <text:p text:style-name="last-al">Let u erop dat de Rechtbank voor uw verzoek om een voorlopige voorziening kosten in rekening breng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084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4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4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wijziging adresgegevens naar onbekende bestemming, gemeente Mep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844</meta:user-defined>
    <meta:user-defined meta:name="OVERHEIDop.GmbID/DC.identifier">gmb-2018-1708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BJ 26</meta:user-defined>
    <meta:user-defined meta:name="OVERHEIDop.woonplaats">Meppel</meta:user-defined>
    <meta:user-defined meta:name="OVERHEIDop.straatnaam">Grote Oever</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9166 523832</meta:user-defined>
    <meta:user-defined meta:name="OVERHEIDop.versieInformatie"/>
  </office:meta>
</office:document-meta>
</file>