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text:p text:style-name="common-al">Mgr. Zwijsenplein, Kerkdriel</text:p>
            <text:p text:style-name="common-al">De verleende vergunning is verzonden op 27 juli 2018 en heeft betrekking op een incidentele standplaatsvergunning voor het plaatsen van een mobiel informatiecentrum vanuit de AVRI voor het project "Afval scheiden, heel gewoon" tijdens de weekmarkt op 2 november 2018.</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8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38</meta:user-defined>
    <meta:user-defined meta:name="OVERHEIDop.GmbID/DC.identifier">gmb-2018-1708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18</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2 420479</meta:user-defined>
    <meta:user-defined meta:name="OVERHEIDop.versieInformatie"/>
  </office:meta>
</office:document-meta>
</file>