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t parkeerterrein bij Kerkstraat 3,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 het parkeerterrein bij Kerkstraat 3, Rossum</text:p>
            <text:p text:style-name="common-al">De verleende vergunning is verzonden op  27 juli 2018 en heeft betrekking op een incidentele standplaatsvergunning voor het plaatsen van een mobiel informatiecentrum vanuit de AVRI voor het project "Afval scheiden, heel gewoon" op 1 september 2018.</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083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3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3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et parkeerterrein bij Kerkstraat 3,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37</meta:user-defined>
    <meta:user-defined meta:name="OVERHEIDop.GmbID/DC.identifier">gmb-2018-170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A 3</meta:user-defined>
    <meta:user-defined meta:name="OVERHEIDop.woonplaats">Rossum</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43 423540</meta:user-defined>
    <meta:user-defined meta:name="OVERHEIDop.versieInformatie"/>
  </office:meta>
</office:document-meta>
</file>