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Molenstraat 25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olenstraat 25, 5327 AW Hurwenen</text:p>
            <text:p text:style-name="common-al">Het besluit tot niet-behandelen is verzonden op 1 augustus 2018 en heeft betrekking op het bouwen van een schuu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8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Molenstraat 25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32</meta:user-defined>
    <meta:user-defined meta:name="OVERHEIDop.GmbID/DC.identifier">gmb-2018-17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25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42 424554</meta:user-defined>
    <meta:user-defined meta:name="OVERHEIDop.versieInformatie"/>
  </office:meta>
</office:document-meta>
</file>