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Kweldam 8a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Kweldam 8a, 5321 ND Hedel</text:p>
            <text:p text:style-name="common-al">De melding is ontvangen op 2 augustus 2018 en heeft betrekking op  het starten van een transportbedrijf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0830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3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3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: Kweldam 8a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830</meta:user-defined>
    <meta:user-defined meta:name="OVERHEIDop.GmbID/DC.identifier">gmb-2018-1708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ND 8a</meta:user-defined>
    <meta:user-defined meta:name="OVERHEIDop.woonplaats">Hedel</meta:user-defined>
    <meta:user-defined meta:name="OVERHEIDop.straatnaam">Kweldam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7247 418050</meta:user-defined>
    <meta:user-defined meta:name="OVERHEIDop.versieInformatie"/>
  </office:meta>
</office:document-meta>
</file>