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V.O.F. Jac de Waal, verkopen van vis,  4 januari t/m 26 mei 2018 op zaterdagen van 10.00 uur tot 16.00 uur,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V.O.F. Jac de Waal, tijdelijke standplaatsvergunning voor het verkopen van vis van  4 januari t/m 26 mei 2018 op zaterdagen van 10.00 uur tot 16.00 uur, standplaats Uiverlaan (02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V.O.F. Jac de Waal, verkopen van vis,  4 januari t/m 26 mei 2018 op zaterdagen van 10.00 uur tot 16.00 uur,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83</meta:user-defined>
    <meta:user-defined meta:name="OVERHEIDop.GmbID/DC.identifier">gmb-2018-17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