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0, 5334 NS Velddriel</text:p>
            <text:p text:style-name="common-al">De aanvraag is ontvangen op 26 juli 2018 en heeft betrekking op het bouw- en woonrijp maken plan Velddriel-zui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8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 1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29</meta:user-defined>
    <meta:user-defined meta:name="OVERHEIDop.GmbID/DC.identifier">gmb-2018-17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31 419550</meta:user-defined>
    <meta:user-defined meta:name="OVERHEIDop.versieInformatie"/>
  </office:meta>
</office:document-meta>
</file>