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weede Geerden 3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33, 5334 LH Velddriel</text:p>
            <text:p text:style-name="common-al">De aanvraag is ontvangen op 31 juli 2018 en heeft betrekking op het aanleggen van glasvez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Tweede Geerden 3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8</meta:user-defined>
    <meta:user-defined meta:name="OVERHEIDop.GmbID/DC.identifier">gmb-2018-17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3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417 418555</meta:user-defined>
    <meta:user-defined meta:name="OVERHEIDop.versieInformatie"/>
  </office:meta>
</office:document-meta>
</file>