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Machineweg 2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omgevingsvergunning op locatie Machineweg 293 in Aalsmeer. De aanvraag is geregistreerd onder zaaknummer Z18-00620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08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Machineweg 29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7</meta:user-defined>
    <meta:user-defined meta:name="OVERHEIDop.GmbID/DC.identifier">gmb-2018-17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9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7.99 475729.59</meta:user-defined>
    <meta:user-defined meta:name="OVERHEIDop.versieInformatie"/>
  </office:meta>
</office:document-meta>
</file>