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en zomerhuis, Zwarteweg perceel MGT02-F-59 te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zomerhuis op het perceel <text:span text:style-name="nadrukvet">MGT02-F-59, </text:span>plaatselijk bekend<text:span text:style-name="nadrukvet"><text:span text:style-name="nadrukvet"> Zwarteweg</text:span> te Bemelen </text:span>(ontvangen d.d. 3 aug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8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082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2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en zomerhuis, Zwarteweg perceel MGT02-F-59 te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25</meta:user-defined>
    <meta:user-defined meta:name="OVERHEIDop.GmbID/DC.identifier">gmb-2018-170825</meta:user-defined>
    <meta:user-defined meta:name="OVERHEID.TaxonomieBeleidsagenda/OVERHEID.category">Ruimte en infrastructuur | Organisatie en beleid</meta:user-defined>
    <meta:user-defined meta:name="OVERHEIDop.referentienummer">Z-HZ_WABO-2018-003132</meta:user-defined>
    <meta:user-defined meta:name="DCTERMS.abstract">het bouwen van een zomerhui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P 10</meta:user-defined>
    <meta:user-defined meta:name="OVERHEIDop.woonplaats">Bemelen</meta:user-defined>
    <meta:user-defined meta:name="OVERHEIDop.straatnaam">Sint Antoniusban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669 316911</meta:user-defined>
    <meta:user-defined meta:name="OVERHEIDop.versieInformatie"/>
  </office:meta>
</office:document-meta>
</file>