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verkopen van vis, op maandagen en woensdagen 4 januari t/m 23 mei 2018, 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18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De heer J. Poulus, tijdelijke standplaatsvergunning voor het verkopen van vis van  4 januari t/m 23 mei 2018 op maandagen en woensdagen, standplaats Uiverlaan (04-0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8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en, verkopen van vis, op maandagen en woensdagen 4 januari t/m 23 mei 2018, 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82</meta:user-defined>
    <meta:user-defined meta:name="OVERHEIDop.GmbID/DC.identifier">gmb-2018-170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