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 augustus 2018 de volgende aanvragen om reguliere omgevingsvergunningen zijn ontvangen:</text:p>
            <text:p text:style-name="tussenkopcur">Meppel</text:p>
            <text:p text:style-name="common-al">26-07  In de gemeente Meppel kaplijst zieke en dode bomen 2018 /2019 </text:p>
            <text:p text:style-name="common-al">27-07  Hoogeveenseweg 40 te Meppel bouwen dierenhok met ren naast het bestaande zorggebouw </text:p>
            <text:p text:style-name="common-al">27-07  7941 HD Stationsweg 22 te Meppel plaatsen van zonnepanelen</text:p>
            <text:p text:style-name="common-al">27-07  Woltingepad te Meppel, speelplaats  kappen van 2 elzen bij de speelplaats </text:p>
            <text:p text:style-name="common-al">31-07  Kruisstraat, De Keyserstroom Meppel aanpassing brandbeveiligingsinstallaties, wijzigen verleende vergunning </text:p>
            <text:p text:style-name="common-al">27-07  7941 KB Keizersgracht 25 te Meppel opbouw op bestaande aanbouw</text:p>
            <text:p text:style-name="common-al">01-08  7941 BN Brouwersstraat 15 te Meppel herbestemmen van zolderverdieping tot twee appartementen</text:p>
            <text:p text:style-name="common-al">27-07  Diverse locaties binnen de gemeente Meppel  dunning diverse singels/bosplantsoen</text:p>
            <text:p text:style-name="common-al">02-08  7944 HT Industrieweg 19 te Meppel tijdelijke ontheffing  voor gebruik tijdens familiedag Scania 13 oktober 2018</text:p>
            <text:p text:style-name="common-al">02-08  Meppel, Broeklanden Nieuwveense Landen Sectie I nummer 1176  bouwen van een woning  </text:p>
            <text:p text:style-name="common-al">
            <text:span text:style-name="nadrukvet">Nijeveen</text:span>
          </text:p>
            <text:p text:style-name="common-al">26-07  7948 BM Dorpsstraat 63 te Nijeveen bouwen van een woning </text:p>
            <text:p text:style-name="common-al">27-07  7948 LE Nijeveense Bovenboer 33 te Nijeveen bouwen van een woonhuis</text:p>
            <text:p text:style-name="common-al">01-08  7948 NC Bremenbergweg 10 te Nijeveen bouwen van tijdelijke woonunits na brand woning</text:p>
            <text:p text:style-name="common-al">27-07  Rembrandtstraat / Leeuwerikstraat te Nijeveen kappen van 5 elzen en 1 populier</text:p>
            <text:p text:style-name="common-al"/>
            <text:p text:style-name="common-al"/>
            <text:p text:style-name="common-al">Het is niet mogelijk bezwaar te maken ten aanzien van de ingekomen aanvragen.</text:p>
            <text:p text:style-name="common-al"/>
            <text:p text:style-name="common-al">Informatie: Telefonisch via 14 0522 van maandag t/m vrijdag van 08.30 – 17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081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1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1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15</meta:user-defined>
    <meta:user-defined meta:name="OVERHEIDop.GmbID/DC.identifier">gmb-2018-170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18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8BM 63</meta:user-defined>
    <meta:user-defined meta:name="OVERHEIDop.straatnaam">Dorpsstraat</meta:user-defined>
    <meta:user-defined meta:name="OVERHEID.PostcodeHuisnummer/OVERHEIDop.postcodeHuisnummer">7948LE 33</meta:user-defined>
    <meta:user-defined meta:name="OVERHEIDop.straatnaam">Nijeveense Bovenboer</meta:user-defined>
    <meta:user-defined meta:name="OVERHEID.PostcodeHuisnummer/OVERHEIDop.postcodeHuisnummer">7943KA 40a e</meta:user-defined>
    <meta:user-defined meta:name="OVERHEIDop.straatnaam">Hoogeveenseweg</meta:user-defined>
    <meta:user-defined meta:name="OVERHEID.PostcodeHuisnummer/OVERHEIDop.postcodeHuisnummer">7941HD 22</meta:user-defined>
    <meta:user-defined meta:name="OVERHEIDop.straatnaam">Stationsweg</meta:user-defined>
    <meta:user-defined meta:name="OVERHEID.PostcodeHuisnummer/OVERHEIDop.postcodeHuisnummer">7948NC</meta:user-defined>
    <meta:user-defined meta:name="OVERHEIDop.straatnaam">Bremenbergweg</meta:user-defined>
    <meta:user-defined meta:name="OVERHEID.PostcodeHuisnummer/OVERHEIDop.postcodeHuisnummer">7943EC 33</meta:user-defined>
    <meta:user-defined meta:name="OVERHEIDop.straatnaam">Woltingepad</meta:user-defined>
    <meta:user-defined meta:name="OVERHEID.PostcodeHuisnummer/OVERHEIDop.postcodeHuisnummer">7948DD 14</meta:user-defined>
    <meta:user-defined meta:name="OVERHEIDop.straatnaam">Leeuwerikstraat</meta:user-defined>
    <meta:user-defined meta:name="OVERHEID.PostcodeHuisnummer/OVERHEIDop.postcodeHuisnummer">7941</meta:user-defined>
    <meta:user-defined meta:name="OVERHEIDop.straatnaam">Kruisstraat</meta:user-defined>
    <meta:user-defined meta:name="OVERHEID.PostcodeHuisnummer/OVERHEIDop.postcodeHuisnummer">7941KB 25</meta:user-defined>
    <meta:user-defined meta:name="OVERHEIDop.straatnaam">Keizersgracht</meta:user-defined>
    <meta:user-defined meta:name="OVERHEID.PostcodeHuisnummer/OVERHEIDop.postcodeHuisnummer">7941BN 15</meta:user-defined>
    <meta:user-defined meta:name="OVERHEIDop.straatnaam">Brouwersstraat</meta:user-defined>
    <meta:user-defined meta:name="OVERHEID.PostcodeHuisnummer/OVERHEIDop.postcodeHuisnummer">7944HT 19</meta:user-defined>
    <meta:user-defined meta:name="OVERHEIDop.straatnaam">Industrieweg</meta:user-defined>
    <meta:user-defined meta:name="OVERHEID.PostcodeHuisnummer/OVERHEIDop.postcodeHuisnummer">7942NJ 1</meta:user-defined>
    <meta:user-defined meta:name="OVERHEIDop.straatnaam">Zeefdruk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07627 527480</meta:user-defined>
    <meta:user-defined meta:name="OVERHEID.EPSG28992/DC.spatial">208085 527740</meta:user-defined>
    <meta:user-defined meta:name="OVERHEID.EPSG28992/DC.spatial">207998 529540</meta:user-defined>
    <meta:user-defined meta:name="OVERHEID.EPSG28992/DC.spatial">211345 522861</meta:user-defined>
    <meta:user-defined meta:name="OVERHEID.EPSG28992/DC.spatial">209457 523078</meta:user-defined>
    <meta:user-defined meta:name="OVERHEID.EPSG28992/DC.spatial">207294 523438</meta:user-defined>
    <meta:user-defined meta:name="OVERHEID.EPSG28992/DC.spatial">210786 523462</meta:user-defined>
    <meta:user-defined meta:name="OVERHEID.EPSG28992/DC.spatial">207639 527809</meta:user-defined>
    <meta:user-defined meta:name="OVERHEID.EPSG28992/DC.spatial">209254 523828</meta:user-defined>
    <meta:user-defined meta:name="OVERHEID.EPSG28992/DC.spatial">209487 523439</meta:user-defined>
    <meta:user-defined meta:name="OVERHEID.EPSG28992/DC.spatial">209242 523476</meta:user-defined>
    <meta:user-defined meta:name="OVERHEID.EPSG28992/DC.spatial">208160 522916</meta:user-defined>
    <meta:user-defined meta:name="OVERHEID.EPSG28992/DC.spatial">208167 524632</meta:user-defined>
    <meta:user-defined meta:name="OVERHEID.EPSG28992/DC.spatial">207627 527480</meta:user-defined>
    <meta:user-defined meta:name="OVERHEIDop.versieInformatie"/>
  </office:meta>
</office:document-meta>
</file>