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Corle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Corleseweg 3, zaaknummer 160970</text:p>
            <text:p text:style-name="common-al">Voor:  kappen van 3 fijnsparren, datum ontvangst 03-08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7081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1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1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Corleseweg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0814</meta:user-defined>
    <meta:user-defined meta:name="OVERHEIDop.GmbID/DC.identifier">gmb-2018-1708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EV 3</meta:user-defined>
    <meta:user-defined meta:name="OVERHEIDop.woonplaats">Winterswijk</meta:user-defined>
    <meta:user-defined meta:name="OVERHEIDop.straatnaam">Corle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935 442779</meta:user-defined>
    <meta:user-defined meta:name="OVERHEIDop.versieInformatie"/>
  </office:meta>
</office:document-meta>
</file>