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 augustus 2018 de volgende omgevingsvergunningen verleend / bekendgemaakt (de datum van bekendmaking staat als eerste genoemd):</text:p>
            <text:p text:style-name="common-al"/>
            <text:p text:style-name="common-al"/>
            <text:p text:style-name="tussenkopcur">Meppel</text:p>
            <text:p text:style-name="common-al">31-07  7941 BK Kleine Oever 2 te Meppel verbouwen kantoorpand met bovenwoning 12-09-2018</text:p>
            <text:p text:style-name="common-al"/>
            <text:p text:style-name="common-al">31-07  7943 EP St. Pietersland 70 te Meppel plaatsen van een dakkapel 12-09-2018</text:p>
            <text:p text:style-name="common-al"/>
            <text:p text:style-name="common-al"/>
            <text:p text:style-name="common-al">31-07  7943 RC Citroenvlinder 114 te Meppel  realiseren van een dakkapel 12-09-2018</text:p>
            <text:p text:style-name="common-al"/>
            <text:p text:style-name="common-al">27-07  7944 HT Industrieweg 1 te Meppel plaatsen van handelsreclame 08-09-2018</text:p>
            <text:p text:style-name="common-al"/>
            <text:p text:style-name="common-al">27-07  7941 EB Prins Hendrikstraat 2 te Meppel schutting plaatsen aan de havenstraat zijde  08-09-2018</text:p>
            <text:p text:style-name="common-al"/>
            <text:p text:style-name="common-al">27-07  7941 GA Zuideinde 1 te Meppel  verbouwen van een winkelpand  08-09-2018</text:p>
            <text:p text:style-name="common-al"/>
            <text:p text:style-name="common-al">02-08  Jacob van Ruisdaellaan te Meppel,  speeldreef kappen van 2 bomen, den en meidoorn  09-2018</text:p>
            <text:p text:style-name="common-al"/>
            <text:p text:style-name="common-al">02-08 Binnen de gemeente Meppel  Kaplijst zieke en dode bomen 2018 /2019 gemeente Meppel  14-09-2018</text:p>
            <text:p text:style-name="common-al">02-08  Kromme Elleboog/Groenmarkt te Meppel kappen van 5 populieren  14-09-2018</text:p>
            <text:p text:style-name="common-al">02-08 Woltingepad te Meppel, speelplaats  kappen van 2 elzen bij de speelplaats   14-09-2018</text:p>
            <text:p text:style-name="tussenkopcur">Nijeveen</text:p>
            <text:p text:style-name="common-al">02-08  Scheerweide te Nijeveen,speelplaats kappen van 6 bomen, 4 berken, 1 els en 1 esdoorn 14-09-2018</text:p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10</meta:user-defined>
    <meta:user-defined meta:name="OVERHEIDop.GmbID/DC.identifier">gmb-2018-17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K 2</meta:user-defined>
    <meta:user-defined meta:name="OVERHEIDop.woonplaats">Meppel</meta:user-defined>
    <meta:user-defined meta:name="OVERHEIDop.straatnaam">Kleine Oever</meta:user-defined>
    <meta:user-defined meta:name="OVERHEID.PostcodeHuisnummer/OVERHEIDop.postcodeHuisnummer">7943EP 70</meta:user-defined>
    <meta:user-defined meta:name="OVERHEIDop.straatnaam">St. Pietersland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Scheerweide</meta:user-defined>
    <meta:user-defined meta:name="OVERHEID.PostcodeHuisnummer/OVERHEIDop.postcodeHuisnummer">7943RC 114</meta:user-defined>
    <meta:user-defined meta:name="OVERHEIDop.straatnaam">Citroenvlinder</meta:user-defined>
    <meta:user-defined meta:name="OVERHEID.PostcodeHuisnummer/OVERHEIDop.postcodeHuisnummer">7944HT 1</meta:user-defined>
    <meta:user-defined meta:name="OVERHEIDop.straatnaam">Industrieweg</meta:user-defined>
    <meta:user-defined meta:name="OVERHEID.PostcodeHuisnummer/OVERHEIDop.postcodeHuisnummer">7941EB 2</meta:user-defined>
    <meta:user-defined meta:name="OVERHEIDop.straatnaam">Prins Hendrikstraat</meta:user-defined>
    <meta:user-defined meta:name="OVERHEID.PostcodeHuisnummer/OVERHEIDop.postcodeHuisnummer">7941GA 1</meta:user-defined>
    <meta:user-defined meta:name="OVERHEIDop.straatnaam">Zuideinde</meta:user-defined>
    <meta:user-defined meta:name="OVERHEID.PostcodeHuisnummer/OVERHEIDop.postcodeHuisnummer">7944CR</meta:user-defined>
    <meta:user-defined meta:name="OVERHEIDop.straatnaam">Jacob van Ruisdaellaan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straatnaam">Molenweg</meta:user-defined>
    <meta:user-defined meta:name="OVERHEID.PostcodeHuisnummer/OVERHEIDop.postcodeHuisnummer">7941KT 13</meta:user-defined>
    <meta:user-defined meta:name="OVERHEIDop.straatnaam">Groenmarkt</meta:user-defined>
    <meta:user-defined meta:name="OVERHEID.PostcodeHuisnummer/OVERHEIDop.postcodeHuisnummer">7943EC 33</meta:user-defined>
    <meta:user-defined meta:name="OVERHEIDop.straatnaam">Woltingepad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58 523614</meta:user-defined>
    <meta:user-defined meta:name="OVERHEID.EPSG28992/DC.spatial">210774 523634</meta:user-defined>
    <meta:user-defined meta:name="OVERHEID.EPSG28992/DC.spatial">207731 527087</meta:user-defined>
    <meta:user-defined meta:name="OVERHEID.EPSG28992/DC.spatial">211734 523818</meta:user-defined>
    <meta:user-defined meta:name="OVERHEID.EPSG28992/DC.spatial">208784 523227</meta:user-defined>
    <meta:user-defined meta:name="OVERHEID.EPSG28992/DC.spatial">209063 523537</meta:user-defined>
    <meta:user-defined meta:name="OVERHEID.EPSG28992/DC.spatial">209320 523402</meta:user-defined>
    <meta:user-defined meta:name="OVERHEID.EPSG28992/DC.spatial">209320 523402</meta:user-defined>
    <meta:user-defined meta:name="OVERHEID.EPSG28992/DC.spatial">209082 522347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09367 523565</meta:user-defined>
    <meta:user-defined meta:name="OVERHEID.EPSG28992/DC.spatial">210786 523462</meta:user-defined>
    <meta:user-defined meta:name="OVERHEIDop.versieInformatie"/>
  </office:meta>
</office:document-meta>
</file>