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3-1-1">
      <style:table-column-properties style:rel-column-width="12*"/>
    </style:style>
    <style:style style:family="table-column" style:parent-style-name="colspec" style:name="id1-3-2-2-11-13-1-2">
      <style:table-column-properties style:rel-column-width="70*"/>
    </style:style>
    <style:style style:family="table-column" style:parent-style-name="colspec" style:name="id1-3-2-2-11-13-1-3">
      <style:table-column-properties style:rel-column-width="12*"/>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eerste dag in een kalenderjaar tot de eerst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eerste dag in een kalendermaand tot de eerste dag in de volgende kalendermaand;</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4-3-4">
                <text:number>d.</text:number>
                <text:p text:style-name="al">het in behandeling nemen van aanvragen van verklaringen omtrent inkomen en vermog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Legesverordening 2018” van 14 december 2017 en de ‘Legesverordening 2018’ van de gemeente Littenseradiel van 4 december 2017 worden ingetrokken met ingang van de in het derde lid genoemde datum van ingang van de heffing, met dien verstande dat zij van toepassing blijven op de belastbare feiten die zich voor die datum hebben voorgedaan.</text:p>
              </text:list-item>
              <text:list-item text:style-override="id1-3-2-2-11-2-2">
                <text:number>2.</text:number>
                <text:p text:style-name="al">Deze verordening treedt in werking met ingang van 1 januari 2018.</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Legesverordening 2018.</text:p>
              </text:list-item>
            </text:list>
            <text:p text:style-name="al"/>
            <text:p text:style-name="al"/>
            <text:p text:style-name="al">Aldus vastgesteld in de openbare raadsvergadering van 2 januari 2018,</text:p>
            <text:p text:style-name="al">M.A. Berndsen-Jansen, voorzitter.</text:p>
            <text:p text:style-name="al">G.W. Stegenga, griffier.</text:p>
            <text:p text:style-name="al"/>
            <text:p text:style-name="al"/>
            <text:p text:style-name="al">
            <text:span text:style-name="nadrukvet">Tarieventabel </text:span>
            <text:span text:style-name="nadrukvet">Legesverordening 2018</text:span>
          </text:p>
            <text:p text:style-name="al">behorende bij de Legesverordening 2018.</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3">
                    <text:p text:style-name="table_al">
                      <text:span text:style-name="nadrukvet">Titel </text:span>
                      <text:span text:style-name="nadrukvet">1 </text:span>
                      <text:span text:style-name="nadrukvet">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29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599,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290,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éénmalig aangewezen locatie, exclusief de eventuele kosten van deze locatie</text:p>
                  </table:table-cell>
                  <table:table-cell table:style-name="entry" table:number-rows-spanned="1" table:number-columns-spanned="1">
                    <text:p text:style-name="table_al">€ 599,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nnuleren of wijzigen van eerder gekozen locatie, datum en/of tijdstip volgens 1.1.1.1 t/m 1.1.1.5 huwelijk/registratie partnerschap bedraagt het tarief</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84,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16,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vluchtelingenpaspoort, vreemdelingenpaspoort, faciliteitenpaspoort of zakenpaspoort, met een maximale geldigheidsduur van vijf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of zakenpaspoort, met een geldigheidsduur van tien jaar</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weede paspoort met een geldigheidsduur van twee jaar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de aanvrager jonger is dan 18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de aanvrager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derlandse identiteitskaart (NIK) voor een persoon die op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ngende Nederlandse identiteitskaart (NIK) als bedoeld in artikel 23b Paspoortwe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de tarieven genoemd in de onderdelen 1.2.1.1 tot en met 1.2.1.5 geldt een toeslag al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één reisdocument of Nederlandse identiteitskaart bezorging wordt aangevraag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wee of meer reisdocumenten en/of Nederlandse identiteitskaarten gelijktijdig op hetzelfde adres bezorging wordt aangevraagd</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verstrekken van gegevens, per verstrekking, persoonlijk aangevraagd via internet met DigiD</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gegevens, per verstrekking aangevraagd aan het gemeenteloket, schriftelijk of per machtig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xt:span>
                      <text:span text:style-name="nadrukvet">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behandelen van een aanvraag tot het verstrekken van een fotokopie van een vergunning c.q. melding, bestemmingsplan, voorbereidingsbesluit, streekplan, structuurplan, stadsvernieuwingsplan of wegenkaart behorende bij de legger bedoeld in onderdeel 1.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de fotokopie zoals bedoeld in onderdeel 1.6.1.3 digitaal vertrekt wordt dan bedraagt het tarief, per bladzijde</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behandelen van een aanvraag tot het verstrekken van een afschrift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behandel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ext:p text:style-name="table_al">Dit bedrag wordt per hieronder benoemd onderdeel verhoogd met:</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6.3.5.5</text:p>
                  </table:table-cell>
                  <table:table-cell table:style-name="entry" table:number-rows-spanned="1" table:number-columns-spanned="1">
                    <text:p text:style-name="table_al">voor het verstrekken van perceelsgebonden informatie inzake rioleringen en onlangs afgegeven omgevingsvergunning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nsysteem op A-4 formaat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Markt- en standplaats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afgev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per jaarmar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op de weekmarkt(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voor het verkrijgen van een standplaats anders dan op e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een incidentele standplaats (max 2 da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een standplaats voor langere duur (max. 5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wijzigen van een vergunning als bedoeld in 1.9.1.2, 1.9.2.1, 1.9.2.2 bedraag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een aanvraag als bedoeld in 1.9.1.2, 1.9.2.1, 1.9.2.2 wordt geweigerd of buiten behandeling wordt gesteld, bedraagt het tarie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intrekken of wijzigen van een in onderdeel 1.10.1.1 bedoelde ontheff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Kansspel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03,7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het afgeven van de in 1.11.4 en 1.11.5 bedoelde vergunning advies bij het landelijk bureau BIBOB wordt aangevraagd, worden de vermelde tarieven verhoogd m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Kinderopvang</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Telecommunica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321,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betreft werkzaamheden in een bestaande situatie, per strekkende meter</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21,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de melder verzoekt om een inhoudelijke afstemming bij de beoordeling aanvragen als bedoeld in artikel 5.5 van de Telecommunicatiewet, verhoogd me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Verkeer en vervoer</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4</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bij het verkrijgen van een ontheffing, zoals bedoeld in 1.14.1.1 van deze rubriek, een pasje wordt verstrekt voor de bediening van de dynamische palen, bedraagt het tarief daarvoo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Bij verlies of diefstal van een taxipasje kan, mits hiervan melding is gedaan bij de gemeente (verloren voorwerpen), een vervangend taxipasje worden verkregen tegen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bij de eerste vermissin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bij de tweede en verdere vermissin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Leegstandswet</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in artikel 15, eerste lid, van de Leegstands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Overige vergunningen en ontheffing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ontheffing als bedoeld in artikel 4.6 van de APV (bijvoorbeeld geluidhinder bij evenementen)</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als bedoeld in de verordeningen havens en overige wateren gemeente Súdwest-Fryslân</text:p>
                  </table:table-cell>
                  <table:table-cell table:style-name="entry" table:number-rows-spanned="1" table:number-columns-spanned="1">
                    <text:p text:style-name="table_al">€ 100,5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een ligplaatsvergunning conform de Woonschepenverordening</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Algeme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e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text:span>
                      <text:span text:style-name="nadrukvet">Dienstverlening vallend onder fysieke leefomgeving /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p text:style-name="table_al">- Voldoet aan de indieningsvereisten in de Regeling omgevingsrecht,</text:p>
                    <text:p text:style-name="table_al">- Voldoet aan het bestemmingsplan en/of planologische afwijkingenbeleid</text:p>
                    <text:p text:style-name="table_al">- Voldoet aan de sneltoetscriteria behorende tot de welstandnota</text:p>
                    <text:p text:style-name="table_al">- Niet aan of bij een monument of binnen beschermde stads- of dorpsgezicht is</text:p>
                    <text:p text:style-name="table_al">- Niet binnen een straal van 25 m van een bedrijf ligt (gemeten vanaf de perceelgrenzen) met uitzondering van aan huis verbonden beroepen, en</text:p>
                    <text:p text:style-name="table_al">- Niet binnen 1 km van een Natura 2000 gebied li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Vergunningvrij</text:span>
                      <text:span text:style-name="nadrukvet"> bouwen /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behandelen van een aanvraag tot het verkrijgen van een verklaring vergunningvrij bouw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behandelen van een conceptaanvraag, ongeacht de uitkomst daarva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ambtelijk toetsen van een conceptaanvraag aan de sneltoetscriteria behorende tot de welstandnota, wordt het tarief van 2.2.1.2 per advies verhoogd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oorleggen van een conceptaanvraag aan de welstandscommissie Hús en Hiem, wordt het tarief van 2.2.1.2 per advies verhoogd met (leges welstand commissie Hús en Hiem worden apart in rekening gebrach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toetsing van de conceptaanvraag aan het planologische afwijkingen beleid, wordt het tarief in 2.2.1.2 verhoogd me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het behandelen van een conceptaanvraag voor een andere activiteit dan hiervoor benoemd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oor het behandelen van een conceptaanvraag voor de activiteit milieu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5.000,- bedragen of meer, doch minder dan € 25.000,-</text:p>
                    <text:p text:style-name="table_al">vermeerderd met € 14,07 voor elke € 500,- of gedeelte daarvan boven € 5.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25.000,- bedragen of meer, doch minder dan € 50.000,-</text:p>
                    <text:p text:style-name="table_al">vermeerderd met € 12,27 voor elke € 500,- of gedeelte daarvan boven € 25.000,-</text:p>
                  </table:table-cell>
                  <table:table-cell table:style-name="entry" table:number-rows-spanned="1" table:number-columns-spanned="1">
                    <text:p text:style-name="table_al">€ 724,8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50.000,- bedragen of meer, doch minder dan € 100.000,-.</text:p>
                    <text:p text:style-name="table_al">vermeerderd met € 10,90 voor elke € 500,- of gedeelte daarvan boven € 50.000,-</text:p>
                  </table:table-cell>
                  <table:table-cell table:style-name="entry" table:number-rows-spanned="1" table:number-columns-spanned="1">
                    <text:p text:style-name="table_al">€ 1.338,3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100.000,- bedragen of meer, doch minder dan € 250.000,-</text:p>
                    <text:p text:style-name="table_al">vermeerderd met € 9,62 voor elke € 500,- of gedeelte daarvan boven € 100.000,-</text:p>
                  </table:table-cell>
                  <table:table-cell table:style-name="entry" table:number-rows-spanned="1" table:number-columns-spanned="1">
                    <text:p text:style-name="table_al">€ 2.428,3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250.000,- bedragen of meer, doch minder dan € 10.000.000,-</text:p>
                    <text:p text:style-name="table_al">vermeerderd met € 4,91 voor elke € 500,- of gedeelte daarvan boven € 250.000,-</text:p>
                  </table:table-cell>
                  <table:table-cell table:style-name="entry" table:number-rows-spanned="1" table:number-columns-spanned="1">
                    <text:p text:style-name="table_al">€ 5.314,3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bouwkosten € 10.000.000 of meer bedragen,</text:p>
                    <text:p text:style-name="table_al">vermeerderd met € 1,13 voor elke € 500,- of gedeelte daarvan boven € 10.000.000,-</text:p>
                  </table:table-cell>
                  <table:table-cell table:style-name="entry" table:number-rows-spanned="1" table:number-columns-spanned="1">
                    <text:p text:style-name="table_al">€ 101.059,3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het behandelen van een flitsvergunning als bedoeld in 2.1.1.4, bedraagt het tarief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betrekking heeft op het behandelen van een flitsvergunning als bedoeld in 2.1.1.4, voor een in- of uitrit bedraagt het tarief </text:p>
                    <text:p text:style-name="table_al">de posten : 2.3.2.1 (bouwactiviteiten) / 2.3.6 (Aanlegactiviteiten) / 2.3.7 (planolgosich strijdig gebruik incl. bouwactiviteit) / 2.3.8 (plan. str.gebruik excl. bouwactiviteit) / 2.3.12 (aanleggen of veranderen weg) / 2.3.13 (uitweg/inrit), worden bij een flitsvergunning niet in rekening gebrach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2.1 / 2.3.10 en 2.8.1 berekende bedrag verhoogd met de leges van de monumenten- of welstandcommissie zoals deze door het algemeen bestuur van de gemeenschappelijke regeling welstandszorg Hûs en Hiem vastgesteld is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2.1 / 2.3.10 en 2.8.1 berekende bedrag verhoogd met de leges zoals deze door het algemeente bestuur van de gemeenschappelijke regeling welstandszorg Hûs en Hiem is vastgesteld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en 2.3.10 wordt het tarief, indien de in dat onderdeel bedoelde aanvraag wordt ingediend na aanvang of gereedkomen van de bouwactiviteit, verhoogd met 10% met een maximum van € 1.00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een aanvraag buiten behandeling wordt gelaten wordt 25% van het verschuldigde bedrag in rekening gebracht met een minimum van € 68,--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336,7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423,5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520,45</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5.625,0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7.1.9</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7.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336,7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423,55</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520,45</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5.625,00</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586,50</text:p>
                  </table:table-cell>
                </table:table-row>
                <table:table-row table:style-name="row">
                  <table:table-cell table:style-name="entry" table:number-rows-spanned="1" table:number-columns-spanned="1">
                    <text:p text:style-name="table_al">2.3.8.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8.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8.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2.3.8.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100 tot 500 m²</text:p>
                    <text:p text:style-name="table_al">vermeerderd met € 1,30 per m² gebruiksoppervlakte waarmee de gebruiksoppervlakte 100 m² te boven gaa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500 tot 2.000 m² </text:p>
                    <text:p text:style-name="table_al">vermeerderd met € 0,49 per m² gebruiksoppervlakte waarmee de gebruiksoppervlakte 500 m² te boven gaat </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van 2.000 tot 5.000 m²</text:p>
                    <text:p text:style-name="table_al">vermeerderd met € 0,13 per m² gebruiksoppervlakte waarmee de gebruiksoppervlakte 2.000 m² te boven gaat</text:p>
                  </table:table-cell>
                  <table:table-cell table:style-name="entry" table:number-rows-spanned="1" table:number-columns-spanned="1">
                    <text:p text:style-name="table_al">€ 1.531,00</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an 5.000 tot 50.000 m²</text:p>
                    <text:p text:style-name="table_al">vermeerderd met € 0,03 per m² gebruiksoppervlakte waarmee de gebruiksoppervlakte 5.000 m² te boven gaat</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ext:p text:style-name="table_al">2.3.9.1.6</text:p>
                  </table:table-cell>
                  <table:table-cell table:style-name="entry" table:number-rows-spanned="1" table:number-columns-spanned="1">
                    <text:p text:style-name="table_al">groter dan 50.000 m²</text:p>
                    <text:p text:style-name="table_al">vermeerderd met € 0,02 per m² gebruiksoppervlakte waarmee de gebruiksoppervlakte 50.000 m² te boven gaat.</text:p>
                  </table:table-cell>
                  <table:table-cell table:style-name="entry" table:number-rows-spanned="1" table:number-columns-spanned="1">
                    <text:p text:style-name="table_al">€ 3.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activiteit genoemd in artikel 2.1 onder e, van de WABO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1">
                    <text:p text:style-name="table_al">2.3.21.1.6</text:p>
                  </table:table-cell>
                  <table:table-cell table:style-name="entry" table:number-rows-spanned="1" table:number-columns-spanned="1">
                    <text:p text:style-name="table_al">voor de beoordeling van elk noodzakelijk rapport (met uitzondering van artikel 2.1, eerste lid, onder e van de WABO) per besteed uu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36.70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an het vooroverleg of de conceptaanvraag voor bouwwerken waarvan de bouwkosten lager zijn dan € 5000,- zij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flitsvergunning is voorafgegaan door een aanvraag om vooroverleg of beoordeling van een conceptaanvraag als bedoeld in hoofdstuk 2, worden de ter zake van het vooroverleg of de beoordeling van de conceptaanvraag geheven leges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strijdig planologische-,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d in de onderdelen 2.3.2.1 / 2.3.6 / 2.3.7 / 2.3.8 / 2.3.11 / 2.3.12/ 2.3.13 / 2.3.14 / 2.3.15 en 2.3.1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d in de onderdelen 2.3.2.1 / 2.3.6 / 2.3.7 / 2.3.8 / 2.3.11 / 2.3.12 / 2.3.13 / 2.3.14 / 2.3.15 en 2.3.16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d in de onderdelen 2.3.2.1 / 2.3.6 / 2.3.7 / 2.3.8 of 2.3.11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intrekking verleende omgevingsvergunning voor bouw-, strijdig planologische, aanleg- of </text:span>
                      <text:span text:style-name="nadrukvet">sloopact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aanvraag van de vergunninghouder, bestaat aanspraak op teruggaaf van een deel van dez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7 / 2.3.8 / 2.3.9 / 2.3.12 / 2.3.13 / 2.3.14 / 2.3.15 / 2.3.16 / 2.3.21 / 2.7.1 / 2.7.2 en 2.8.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arief voor het intrekken van een aanvraag in verband met een verklaring van geen bedenking bij een ander bestuursorgaan voor de ontvankelijkheid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tenaamstell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Artikel 2.7.2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ver de hoogte van de onder 2.7.1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 Niet ontvankelijke aanvraa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span text:style-name="nadrukvet">Dienstverlening vallend onder Europese Dienstverlening</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225,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225,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225,7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een aanvraag om wijziging van de exploitatievergunning of terrasvergun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voor het afgeven van de in 3.1.1.1 en/of 3.1.1.2 bedoelde vergunning advies bij het landelijk bureau BIBOB wordt aangevraagd, wordt het onder 3.1.1.1 en/of 3.1.1.2 vermelde tarief verhoogd m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een aanvraag als bedoeld in 3.1.1.1 / 3.1.1.2 / 3.1.1.3 en 3.1.2 va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een aanvraag als bedoeld in 3.1.1.1 / 3.1.1.2 / 3.1.1.3 en 3.1.2 van dit hoofdstuk buiten behandeling wordt gestel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indien een aanvraag als bedoeld in 3.1.1.1 / 3.1.1.2 / 3.1.1.3 en 3.1.2 van dit hoofdstuk wordt ingetrokken nadat de aanvraag reeds in behandeling is genomen door de gemeente,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va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256,6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206,6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voor een meerjarig A evenement voor maximaal 3 jaar betref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voor een meerjarig B evenement voor maximaal 3 jaar betreft</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herhaalde aanvraag van een eerder verleende vergunning voor een A-evenement waarbij ondergeschikte wijziging zijn doorgevoer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herhaalde aanvraag van een eerder verleende vergunning voor een B-evenement waarbij ondergeschikte wijziging zijn doorgevoer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herhaalde aanvraag van een eerder verleende vergunning voor een B-evenement + advies Kernteam Veiligheid waarbij ondergeschikte wijziging zijn doorgevoer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bedrag aan leges bedraagt, na toepassing van de in onderdeel 3.2.3.1 tot en met 3.2.3.3 bedoelde verrekening, minimaa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als bedoeld in artikel 3:4 van de Algemene plaatselijke verorden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exploitatievergunning als bedoeld in 3.3.1.1</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fgeven van de in in 3.3.1.1 en 3.3.1.2 bedoelde vergunning advies bij het landelijk burau BIBOB wordt aangevraagd, worden de vermelde tarieven verhoogd me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Besluit brandveilig gebruik overige 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gebruiksvergunning, als bedoeld in het Besluit brandveilig gebruik overige plaats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Niet ontvankelijke aanvraa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raadsbesluit van 2 januari 2018</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81</meta:user-defined>
    <meta:user-defined meta:name="OVERHEIDop.GmbID/DC.identifier">gmb-2018-17081</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5</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566_1</meta:user-defined>
    <meta:user-defined meta:name="OVERHEIDop.versieInformatie"/>
  </office:meta>
</office:document-meta>
</file>