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. Steenhuis Onroerend Goed BV, uitbreiding verhuurbare opslagruimten, Haven Zuidzijde 9, 9679 TD Scheemda.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0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09</meta:user-defined>
    <meta:user-defined meta:name="OVERHEIDop.GmbID/DC.identifier">gmb-2018-170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55 576311</meta:user-defined>
    <meta:user-defined meta:name="OVERHEIDop.versieInformatie"/>
  </office:meta>
</office:document-meta>
</file>