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an beheerfunctionarissen door de informatiebeheerder</text:p>
      <text:section text:name="regeling_id1-3-2" text:style-name="regeling">
        <text:section text:name="aanhef_id1-3-2-1" text:style-name="aanhef">
          <text:section text:name="preambule_id1-3-2-1-1" text:style-name="preambule">
            <text:p text:style-name="al"/>
            <text:p text:style-name="al">Op grond van artikel 2 van de Regeling beheer en toezicht basisregistratie personen gemeente Oldambt 2016 wijst de informatiebeheerder de navolgende beheerfunctionarissen aan:</text:p>
            <text:p text:style-name="al"/>
          </text:section>
        </text:section>
        <text:section text:name="regeling-tekst_id1-3-2-2" text:style-name="regeling-tekst">
          <text:section text:name="hoofdstuk_id1-3-2-2-1" text:style-name="hoofdstuk">
            <text:p text:style-name="hoofdstuk_kop"><text:span text:style-name="label"/> <text:span text:style-name="nr"/> Gegevensbeheer </text:p>
            <text:section text:name="artikel_id1-3-2-2-1-2" text:style-name="artikel">
              <text:p text:style-name="artikel_kop_titel"><text:span text:style-name="artikel_kop_label"/> <text:span text:style-name="artikel_kop_nr"/> </text:p>
              <text:p text:style-name="al">Als gegevensbeheerder BRP is aangewezen: medewerker Publiek I, team Informatie, cluster Dienstverlening.</text:p>
              <text:p text:style-name="al">Zijn/haar plaatsvervanger is: medewerker Publiek I, team Informatie, cluster Dienstverlening. </text:p>
            </text:section>
            <text:p text:style-name="hoofdstuk_bottom"/>
          </text:section>
          <text:section text:name="hoofdstuk_id1-3-2-2-2" text:style-name="hoofdstuk">
            <text:p text:style-name="hoofdstuk_kop"><text:span text:style-name="label"/> <text:span text:style-name="nr"/> Applicatiebeheer</text:p>
            <text:section text:name="artikel_id1-3-2-2-2-2" text:style-name="artikel">
              <text:p text:style-name="artikel_kop_titel"><text:span text:style-name="artikel_kop_label"/> <text:span text:style-name="artikel_kop_nr"/> </text:p>
              <text:p text:style-name="al">Als applicatiebeheerder BRP is aangewezen: medewerker Publiek I, team Informatie, cluster Dienstverlening.</text:p>
              <text:p text:style-name="al">Zijn/haar plaatsvervanger is: medewerker Publiek I, team Informatie, cluster Dienstverlening. </text:p>
              <text:p text:style-name="al"/>
              <text:p text:style-name="al">Naast de gegevensbeheerder zijn tevens belast met het berichtenverkeer:</text:p>
              <text:p text:style-name="al">de medewerkers Publiek I, team KCC, cluster Dienstverlening.</text:p>
            </text:section>
            <text:p text:style-name="hoofdstuk_bottom"/>
          </text:section>
          <text:section text:name="hoofdstuk_id1-3-2-2-3" text:style-name="hoofdstuk">
            <text:p text:style-name="hoofdstuk_kop"><text:span text:style-name="label"/> <text:span text:style-name="nr"/> Gegevensverwerking</text:p>
            <text:section text:name="artikel_id1-3-2-2-3-2" text:style-name="artikel">
              <text:p text:style-name="artikel_kop_titel"><text:span text:style-name="artikel_kop_label"/> <text:span text:style-name="artikel_kop_nr"/> </text:p>
              <text:p text:style-name="al">Als gegevensverwerkers worden alle medewerkers van het team Klant Contact Centrum en de medewerkers van team Informatie die belast zijn met taken op het gebied van de BRP van cluster Dienstverlening aangewezen.</text:p>
              <text:p text:style-name="al"/>
              <text:p text:style-name="al">Afnemen verklaringen artikel 2.8, lid 2 van de wet</text:p>
              <text:p text:style-name="al">De bevoegdheid tot het namens het college van burgemeester en wethouders afnemen van de in artikel 2.8, lid 2, onder sub e, van de wet bedoelde verklaring wordt toegekend aan:</text:p>
              <text:list text:style-name="id1-3-2-2-3-2-6">
                <text:list-item text:style-override="id1-3-2-2-3-2-6-1">
                  <text:number>1.</text:number>
                  <text:p text:style-name="al">Medewerker Publiek I, team KCC, cluster Dienstverlening;</text:p>
                </text:list-item>
                <text:list-item text:style-override="id1-3-2-2-3-2-6-2">
                  <text:number>2.</text:number>
                  <text:p text:style-name="al">Medewerker Publiek I, team Informatie, cluster Dienstverlening.</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Winschoten, 2 augustus 2018</text:span></text:p>
            <text:p><text:span text:style-name="functie"/></text:p>
            <text:p><text:span text:style-name="functie">Informatiebeheerder, </text:span></text:p>
            <text:p><text:span text:style-name="functie">de heer G. Heimi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80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0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0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an beheerfunctionarissen door de informatiebehee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08</meta:user-defined>
    <meta:user-defined meta:name="OVERHEIDop.GmbID/DC.identifier">gmb-2018-170808</meta:user-defined>
    <meta:user-defined meta:name="OVERHEID.TaxonomieBeleidsagenda/OVERHEID.category">Bestuur | Organisatie en beleid</meta:user-defined>
    <meta:user-defined meta:name="OVERHEID.Gemeente/DC.spatial">Oldambt</meta:user-defined>
    <meta:user-defined meta:name="DC.source">;http://decentrale.regelgeving.overheid.nl/cvdr/XHTMLoutput/Actueel/Oldambt/CVDR417904.html</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8-02</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12156_1</meta:user-defined>
    <meta:user-defined meta:name="OVERHEIDop.versieInformatie"/>
  </office:meta>
</office:document-meta>
</file>