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Dingsstraat 26 ( kavel 17), verleende omgevingsvergunning 9-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twee onder een kap woi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80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0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0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Dingsstraat 26 ( kavel 17), verleende omgevingsvergunning 9-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804</meta:user-defined>
    <meta:user-defined meta:name="OVERHEIDop.GmbID/DC.identifier">gmb-2018-170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K 15</meta:user-defined>
    <meta:user-defined meta:name="OVERHEIDop.woonplaats">Hegelsom</meta:user-defined>
    <meta:user-defined meta:name="OVERHEIDop.straatnaam">Dings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29 383215</meta:user-defined>
    <meta:user-defined meta:name="OVERHEIDop.versieInformatie"/>
  </office:meta>
</office:document-meta>
</file>