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8 dakwoningen op een bestaand kantoorgebouw Asserring 188 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besloten om de beslistermijn voor de aanvraag met zaaknummer Z18-002397 voor een omgevingsvergunning op locatie Asserring 188 D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80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8 dakwoningen op een bestaand kantoorgebouw Asserring 188 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02</meta:user-defined>
    <meta:user-defined meta:name="OVERHEIDop.GmbID/DC.identifier">gmb-2018-17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L 188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98.96 477262.75</meta:user-defined>
    <meta:user-defined meta:name="OVERHEIDop.versieInformatie"/>
  </office:meta>
</office:document-meta>
</file>