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reilstraat 15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reilstraat 15-I , zaaknummer 160969</text:p>
            <text:p text:style-name="common-al">Voor: kappen van 2 bomen, datum ontvangst 03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80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reilstraat 15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801</meta:user-defined>
    <meta:user-defined meta:name="OVERHEIDop.GmbID/DC.identifier">gmb-2018-170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R 15</meta:user-defined>
    <meta:user-defined meta:name="OVERHEIDop.woonplaats">Winterswijk</meta:user-defined>
    <meta:user-defined meta:name="OVERHEIDop.straatnaam">Krei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70 442763</meta:user-defined>
    <meta:user-defined meta:name="OVERHEIDop.versieInformatie"/>
  </office:meta>
</office:document-meta>
</file>