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 eiken Baselaarshoef, 3 Japanse notenbomen Wijboscheweg en 7 linden Julianastraat te Schijndel</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gemeente een aanvraag ontvangen voor een omgevingsvergunning op locatie Baselaarshoef (2 eiken), Wijboscheweg (3 Japanse notenbomen) en Julianastraat (7 linden ) te Schijndel. De aanvraag is geregistreerd onder zaaknummer OV-2018-0067. De aanvraag betreft het kappen van 2 eiken, 3 Japanse notenbomen en 7 lind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8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2 eiken Baselaarshoef, 3 Japanse notenbomen Wijboscheweg en 7 linden Julianastraat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080</meta:user-defined>
    <meta:user-defined meta:name="OVERHEIDop.GmbID/DC.identifier">gmb-2018-17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AL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15.02 402663.39</meta:user-defined>
    <meta:user-defined meta:name="OVERHEIDop.versieInformatie"/>
  </office:meta>
</office:document-meta>
</file>