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style:num-suffix="" text:bullet-char="​" text:level="1">
        <style:list-level-properties text:min-label-width="10mm"/>
      </text:list-level-style-bullet>
    </text:list-style>
    <text:list-style style:name="id1-3-2-2-13-13-1">
      <text:list-level-style-bullet style:num-suffix="" text:bullet-char="​" text:level="1">
        <style:list-level-properties text:min-label-width="10mm"/>
      </text:list-level-style-bullet>
    </text:list-style>
    <text:list-style style:name="id1-3-2-2-13-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
      <text:list-level-style-bullet style:num-suffix="" text:bullet-char="​" text:level="1">
        <style:list-level-properties text:min-label-width="10mm"/>
      </text:list-level-style-bullet>
    </text:list-style>
    <text:list-style style:name="id1-3-2-2-13-15-1">
      <text:list-level-style-bullet style:num-suffix="" text:bullet-char="​" text:level="1">
        <style:list-level-properties text:min-label-width="10mm"/>
      </text:list-level-style-bullet>
    </text:list-style>
    <text:list-style style:name="id1-3-2-2-13-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7-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7-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7-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7-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7-3-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7-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7-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7-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7-3-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7-3-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9-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9-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9-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9-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9-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9-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9-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8">
      <text:list-level-style-bullet text:bullet-char="-" text:level="1">
        <style:list-level-properties text:min-label-width="10mm"/>
      </text:list-level-style-bullet>
    </text:list-style>
    <text:list-style style:name="id1-3-2-3-2-8-1">
      <text:list-level-style-bullet text:bullet-char="-" text:level="1">
        <style:list-level-properties text:min-label-width="10mm"/>
      </text:list-level-style-bullet>
    </text:list-style>
    <text:list-style style:name="id1-3-2-3-2-8-2">
      <text:list-level-style-bullet text:bullet-char="-" text:level="1">
        <style:list-level-properties text:min-label-width="10mm"/>
      </text:list-level-style-bullet>
    </text:list-style>
    <text:list-style style:name="id1-3-2-3-2-8-3">
      <text:list-level-style-bullet text:bullet-char="-" text:level="1">
        <style:list-level-properties text:min-label-width="10mm"/>
      </text:list-level-style-bullet>
    </text:list-style>
    <text:list-style style:name="id1-3-2-3-2-8-4">
      <text:list-level-style-bullet text:bullet-char="-" text:level="1">
        <style:list-level-properties text:min-label-width="10mm"/>
      </text:list-level-style-bullet>
    </text:list-style>
    <text:list-style style:name="id1-3-2-3-2-8-5">
      <text:list-level-style-bullet text:bullet-char="-" text:level="1">
        <style:list-level-properties text:min-label-width="10mm"/>
      </text:list-level-style-bullet>
    </text:list-style>
    <text:list-style style:name="id1-3-2-3-2-8-6">
      <text:list-level-style-bullet text:bullet-char="-" text:level="1">
        <style:list-level-properties text:min-label-width="10mm"/>
      </text:list-level-style-bullet>
    </text:list-style>
    <text:list-style style:name="id1-3-2-3-2-8-7">
      <text:list-level-style-bullet text:bullet-char="-" text:level="1">
        <style:list-level-properties text:min-label-width="10mm"/>
      </text:list-level-style-bullet>
    </text:list-style>
    <text:list-style style:name="id1-3-2-3-2-8-8">
      <text:list-level-style-bullet text:bullet-char="-" text:level="1">
        <style:list-level-properties text:min-label-width="10mm"/>
      </text:list-level-style-bullet>
    </text:list-style>
    <text:list-style style:name="id1-3-2-3-2-10">
      <text:list-level-style-bullet text:bullet-char="-" text:level="1">
        <style:list-level-properties text:min-label-width="10mm"/>
      </text:list-level-style-bullet>
    </text:list-style>
    <text:list-style style:name="id1-3-2-3-2-10-1">
      <text:list-level-style-bullet text:bullet-char="-" text:level="1">
        <style:list-level-properties text:min-label-width="10mm"/>
      </text:list-level-style-bullet>
    </text:list-style>
    <text:list-style style:name="id1-3-2-3-2-10-2">
      <text:list-level-style-bullet text:bullet-char="-" text:level="1">
        <style:list-level-properties text:min-label-width="10mm"/>
      </text:list-level-style-bullet>
    </text:list-style>
    <text:list-style style:name="id1-3-2-3-2-12">
      <text:list-level-style-bullet text:bullet-char="-" text:level="1">
        <style:list-level-properties text:min-label-width="10mm"/>
      </text:list-level-style-bullet>
    </text:list-style>
    <text:list-style style:name="id1-3-2-3-2-12-1">
      <text:list-level-style-bullet text:bullet-char="-" text:level="1">
        <style:list-level-properties text:min-label-width="10mm"/>
      </text:list-level-style-bullet>
    </text:list-style>
    <text:list-style style:name="id1-3-2-3-2-12-2">
      <text:list-level-style-bullet text:bullet-char="-" text:level="1">
        <style:list-level-properties text:min-label-width="10mm"/>
      </text:list-level-style-bullet>
    </text:list-style>
    <text:list-style style:name="id1-3-2-3-2-14">
      <text:list-level-style-bullet text:bullet-char="-" text:level="1">
        <style:list-level-properties text:min-label-width="10mm"/>
      </text:list-level-style-bullet>
    </text:list-style>
    <text:list-style style:name="id1-3-2-3-2-14-1">
      <text:list-level-style-bullet text:bullet-char="-" text:level="1">
        <style:list-level-properties text:min-label-width="10mm"/>
      </text:list-level-style-bullet>
    </text:list-style>
    <text:list-style style:name="id1-3-2-3-2-14-2">
      <text:list-level-style-bullet text:bullet-char="-" text:level="1">
        <style:list-level-properties text:min-label-width="10mm"/>
      </text:list-level-style-bullet>
    </text:list-style>
    <text:list-style style:name="id1-3-2-3-2-14-3">
      <text:list-level-style-bullet text:bullet-char="-" text:level="1">
        <style:list-level-properties text:min-label-width="10mm"/>
      </text:list-level-style-bullet>
    </text:list-style>
    <text:list-style style:name="id1-3-2-3-2-14-4">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Stei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p>
            <text:p text:style-name="al">
            <text:span text:style-name="nadrukvet">Verordening </text:span>
            <text:span text:style-name="nadrukvet">maatschappelijke ondersteuning </text:span>
            <text:span text:style-name="nadrukvet">Stein</text:span>
            <text:span text:style-name="nadrukvet"> 2018</text:span>
          </text:p>
            <text:p text:style-name="al">De raad van de gemeente Stein ;</text:p>
            <text:p text:style-name="al">gelezen het voorstel van het college van burgemeester en wethouders van 31 oktober 2017 en zaaknr.097166443</text:p>
            <text:p text:style-name="al">gelet op de artikelen 2.1.3, 2.1.4,eerste, tweede,derde enzevende lid<text:span text:style-name="nadrukcur">, </text:span>2.1.5, eerste lid, 2.1.6, 2.1.7,2.3.6, vierde lid, en 2.6.6, eerste lid, van de Wet maatschappelijke ondersteuning 2015 en artikelen 3.8, tweede lid en 5.4 van het Uitvoeringsbesluit Wmo 2015;</text:p>
            <text:p text:style-name="al">gezien het advies van de adviesraad Sociaal Domein en de Steinse Jongeren Adviesraad;</text:p>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samenleving waarin iedereen mee kan doen.;</text:p>
            <text:p text:style-name="al">besluit vast te stellen de Verordening maatschappelijke ondersteuning Stein 2018</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Lid 1. Aanbieder</text:p>
            <text:p text:style-name="al">Natuurlijke persoon of rechtspersoon die jegens het college gehouden is een algemene voorziening; of een maatwerkvoorziening te leveren;</text:p>
            <text:p text:style-name="al">Lid 2. Aanvraag</text:p>
            <text:p text:style-name="al">Een verzoek van een cliënt om een besluit te nemen;</text:p>
            <text:p text:style-name="al">Lid 3. Algemeen gebruikelijke voorziening</text:p>
            <text:p text:style-name="al">Een voorziening die niet speciaal is bedoeld voor mensen met een beperking en die algemeen verkrijgbaar is en niet of niet veel duurder is dan vergelijkbare producten;</text:p>
            <text:p text:style-name="al">Lid 4. Algemene voorzieningen</text:p>
            <text:p text:style-name="al">Aanbod van diensten of activiteiten dat, zonder voorafgaand onderzoek naar de behoeften, persoonskenmerken en mogelijkheden van de gebruikers, toegankelijk is en dat is gericht op maatschappelijke ondersteuning;</text:p>
            <text:p text:style-name="al">Lid 5. Andere voorziening</text:p>
            <text:p text:style-name="al">Voorziening anders dan in het kader van de Wet maatschappelijke ondersteuning 2015;</text:p>
            <text:p text:style-name="al">Lid 6. Begeleiding</text:p>
            <text:p text:style-name="al">Activiteiten gericht op het bevorderen van zelfredzaamheid en participatie van de cliënt opdat hij zo lang mogelijk in zijn eigen leefomgeving kan blijven;</text:p>
            <text:p text:style-name="al">Lid 7. Beschermd wonen</text:p>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p text:style-name="al">Lid 8. Bijdrage in de kosten</text:p>
            <text:p text:style-name="al">Bijdrage als bedoeld in artikel 2.1.4, eerste lid, van de wet;</text:p>
            <text:p text:style-name="al">Lid 9. Cliënt</text:p>
            <text:p text:style-name="al">Persoon die gebruik maakt van een algemene voorziening of aan wie een maatwerkvoorziening of persoonsgebonden budget is verstrekt of door of namens wie een melding is gedaan als bedoeld in artikel 2.3.2, eerste lid;</text:p>
            <text:p text:style-name="al">Lid 10. Cliëntondersteuning</text:p>
            <text:p text:style-name="al">Onafhankelijke ondersteuning met informatie, advies en algemene ondersteuning die bijdraagt aan het verstreken van de zelfredzaamheid en participatie van een zo integraal mogelijke dienstverlening op het gebied van maatschappelijke ondersteuning, preventieve zorg, zorg, jeugdhulp, onderwijs, welzijn, wonen, werk en inkomen;</text:p>
            <text:p text:style-name="al">Lid 11. Gebruikelijke hulp</text:p>
            <text:p text:style-name="al">Hulp die naar algemeen aanvaarde opvattingen in redelijkheid mag worden verwacht van de echtgenoot, ouders, inwonende kinderen of andere huisgenoten;</text:p>
            <text:p text:style-name="al">Lid 12. Gesprek</text:p>
            <text:p text:style-name="al">Een gesprek in het kader van het onderzoek als bedoeld in artikel 2.3.2, eerste lid, van de wet;</text:p>
            <text:p text:style-name="al">Lid 13. Hulpmiddel;</text:p>
            <text:p text:style-name="al">Roerende zaak die bedoeld is om beperkingen in de zelfredzaamheid of de participatie te verminderen of weg te nemen;</text:p>
            <text:p text:style-name="al">Lid 14. Hulpvraag</text:p>
            <text:p text:style-name="al">Behoefte aan maatschappelijke ondersteuning als bedoeld in artikel 2.3.2, eerste lid, van de wet;</text:p>
            <text:p text:style-name="al">Lid 15. Maatschappelijke ondersteuning:</text:p>
            <text:list text:style-name="id1-3-2-2-2-32">
              <text:list-item text:style-override="id1-3-2-2-2-32-1">
                <text:number>a)</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2-32-2">
                <text:number>b)</text:number>
                <text:p text:style-name="al">ondersteunen van de zelfredzaamheid en de participatie van personen met een beperking of met chronische psychische of psychosociale problemen zoveel mogelijk in de eigen leefomgeving,</text:p>
              </text:list-item>
              <text:list-item text:style-override="id1-3-2-2-2-32-3">
                <text:number>c)</text:number>
                <text:p text:style-name="al">bieden van beschermd wonen en opvang;</text:p>
              </text:list-item>
            </text:list>
            <text:p text:style-name="al">Lid 16. Maatwerkvoorziening</text:p>
            <text:p text:style-name="al">Op de behoefte, persoonskenmerken en mogelijkheden van een persoon afgestemd geheel van diensten, hulpmiddelen, woningaanpassingen en andere maatregelen:</text:p>
            <text:list text:style-name="id1-3-2-2-2-35">
              <text:list-item text:style-override="id1-3-2-2-2-35-1">
                <text:number>a)</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2-35-2">
                <text:number>b)</text:number>
                <text:p text:style-name="al">ten behoeve van participatie, daaronder begrepen het daarvoor noodzakelijke vervoer, alsmede hulpmiddelen en andere maatregelen,</text:p>
              </text:list-item>
              <text:list-item text:style-override="id1-3-2-2-2-35-3">
                <text:number>c)</text:number>
                <text:p text:style-name="al">ten behoeve van beschermd wonen en opvang;</text:p>
              </text:list-item>
            </text:list>
            <text:p text:style-name="al">Lid 17. Mantelzorg</text:p>
            <text:p text:style-name="al">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Lid 18. Melding</text:p>
            <text:p text:style-name="al">Melding aan het college als bedoeld in artikel 2.3.2, eerste lid, van de wet;</text:p>
            <text:p text:style-name="al">Lid 19. Opvang</text:p>
            <text:p text:style-name="al">Onderdak en begeleiding voor personen die de thuissituatie hebben verlaten, al dan niet in verband met risico’s voor hun veiligheid als gevolg van huiselijk geweld, en niet in staat zijn zich op eigen kracht te handhaven in de samenleving;</text:p>
            <text:p text:style-name="al">Lid 20. Participatie</text:p>
            <text:p text:style-name="al">Deelnemen aan het maatschappelijk verkeer;</text:p>
            <text:p text:style-name="al">Lid 21. Persoonlijk plan</text:p>
            <text:p text:style-name="al">Plan zoals bedoeld is in artikel 2.3.2.2, van de wet;</text:p>
            <text:p text:style-name="al">Lid 22. Persoonsgebonden budget (pgb)</text:p>
            <text:p text:style-name="al">Persoonsgebonden budget als bedoeld in artikel 1.1.1 van de wet; bedrag waaruit namens het college betalingen worden gedaan voor diensten, hulpmiddelen, woningaanpassingen en andere maatregelen die tot een maatwerkvoorziening behoren en die een cliënt van derden heeft betrokken;</text:p>
            <text:p text:style-name="al">Lid 23. Sociaal netwerk</text:p>
            <text:p text:style-name="al">Personen uit de huiselijke kring of andere personen met wie de cliënt een sociale relatie onderhoudt;</text:p>
            <text:p text:style-name="al">Lid 24. Vertegenwoordiger</text:p>
            <text:p text:style-name="al">Persoon of rechtspersoon die een cliënt vertegenwoordigt die niet in staat kan worden geacht tot een redelijke waardering van zijn belangen ter zake;</text:p>
            <text:p text:style-name="al">Lid 25. Voorziening</text:p>
            <text:p text:style-name="al">Algemene voorziening of maatwerkvoorziening;</text:p>
            <text:p text:style-name="al">Lid 26. Wet</text:p>
            <text:p text:style-name="al">Wet maatschappelijke ondersteuning 2015;</text:p>
            <text:p text:style-name="al">Lid 27. Woningaanpassing</text:p>
            <text:p text:style-name="al">Bouwkundige of woon technische ingreep in of aan een woonruimte;</text:p>
            <text:p text:style-name="al">Lid 28. Zelfredzaamheid</text:p>
            <text:p text:style-name="al">In staat zijn tot het uitvoeren van de noodzakelijke algemene dagelijkse levensverrichtingen en het voeren van een gestructureerd huishouden.</text:p>
          </text:section>
          <text:section text:name="artikel_id1-3-2-2-3" text:style-name="artikel">
            <text:p text:style-name="artikel_kop_titel"><text:span text:style-name="artikel_kop_label">Artikel</text:span> <text:span text:style-name="artikel_kop_nr">2.</text:span> Melding hulpvraag</text:p>
            <text:p text:style-name="al">Lid 1. Een hulpvraag kan door middel van een hiervoor beschikbaar formulier of vormvrij door of namens een cliënt bij het college worden gemeld.</text:p>
            <text:p text:style-name="al">Lid 2. Het college bevestigt de ontvangst van een melding schriftelijk.</text:p>
            <text:p text:style-name="al">Lid 3. In spoedeisende gevallen als bedoeld in artikel 2.3.3 van de wet treft het college na de melding onverwijld een tijdelijke maatwerkvoorziening in afwachting van de uitkomst van het onderzoek.</text:p>
          </text:section>
          <text:section text:name="artikel_id1-3-2-2-4" text:style-name="artikel">
            <text:p text:style-name="artikel_kop_titel"><text:span text:style-name="artikel_kop_label">Artikel</text:span> <text:span text:style-name="artikel_kop_nr">3.</text:span> Cliëntondersteuning</text:p>
            <text:p text:style-name="al">Lid 1. Het college zorgt ervoor dat ingezetenen een beroep kunnen doen op kosteloze cliëntondersteuning, waarbij het belang van de cliënt uitgangspunt is.</text:p>
            <text:p text:style-name="al">Lid 2. Het college wijst de cliënt en zijn mantelzorger voor het onderzoek, bedoeld in artikel 2.3.2, eerste lid, van de wet, op de mogelijkheid gebruik te maken van gratis cliëntondersteuning.</text:p>
          </text:section>
          <text:section text:name="artikel_id1-3-2-2-5" text:style-name="artikel">
            <text:p text:style-name="artikel_kop_titel"><text:span text:style-name="artikel_kop_label">Artikel</text:span> <text:span text:style-name="artikel_kop_nr">4.</text:span> Vooronderzoek; indienen persoonlijk plan</text:p>
            <text:p text:style-name="al">Lid 1. Het college verzamelt alle voor het onderzoek, bedoeld in artikel 2.3.2, eerste lid, van de wet, van belang zijnde en toegankelijke gegevens over de cliënt en zijn situatie en maakt een afspraak voor een gesprek. </text:p>
            <text:p text:style-name="al">Lid 2. Voor of tijdens het gesprek verschaft de cliënt het college alle overige gegevens en bescheiden die naar het oordeel van het college voor het onderzoek nodig zijn en waarover de cliënt op dat moment, redelijkerwijs de beschikking kan krijgen. De cliënt verstrekt in ieder geval een identificatiedocument als bedoeld in artikel 1 van de Wet op de identificatieplicht ter inzage.</text:p>
            <text:p text:style-name="al">Lid 3. Het college brengt de cliënt op de hoogte van de mogelijkheid om een persoonlijk plan als bedoeld in artikel 2.3.2, tweede lid, van de wet op te stellen en stelt hem gedurende zeven dagen na de melding in de gelegenheid het plan te overhandigen. </text:p>
            <text:p text:style-name="al">Lid 4. Als de cliënt genoegzaam bekend is bij de gemeente, kan het college in overleg met de cliënt afzien van een vooronderzoek als bedoeld in het eerste en tweede lid.</text:p>
          </text:section>
          <text:section text:name="artikel_id1-3-2-2-6" text:style-name="artikel">
            <text:p text:style-name="artikel_kop_titel"><text:span text:style-name="artikel_kop_label">Artikel</text:span> <text:span text:style-name="artikel_kop_nr">5.</text:span> Gesprek</text:p>
            <text:p text:style-name="al">Lid 1. 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6-3">
              <text:list-item text:style-override="id1-3-2-2-6-3-1">
                <text:number>a)</text:number>
                <text:p text:style-name="al">de behoeften, persoonskenmerken en voorkeuren van de cliënt;</text:p>
              </text:list-item>
              <text:list-item text:style-override="id1-3-2-2-6-3-2">
                <text:number>b)</text:number>
                <text:p text:style-name="al">het gewenste resultaat van het verzoek om ondersteuning;</text:p>
              </text:list-item>
              <text:list-item text:style-override="id1-3-2-2-6-3-3">
                <text:number>c)</text:number>
                <text:p text:style-name="al">de mogelijkheden om op eigen kracht of met gebruikelijke hulp of algemeen gebruikelijke voorzieningen of door een beroep te doen op een voorliggende (wettelijke) regeling zijn zelfredzaamheid of zijn participatie te handhaven of te verbeteren, of te voorzien in zijn behoefte aan beschermd wonen of opvang; </text:p>
              </text:list-item>
              <text:list-item text:style-override="id1-3-2-2-6-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6-3-5">
                <text:number>e)</text:number>
                <text:p text:style-name="al">de behoefte aan maatregelen ter ondersteuning van de mantelzorger van de cliënt;</text:p>
              </text:list-item>
              <text:list-item text:style-override="id1-3-2-2-6-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6-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en opvang;</text:p>
              </text:list-item>
              <text:list-item text:style-override="id1-3-2-2-6-3-8">
                <text:number>h)</text:number>
                <text:p text:style-name="al">de mogelijkheid om een maatwerkvoorziening te verstrekken;</text:p>
              </text:list-item>
              <text:list-item text:style-override="id1-3-2-2-6-3-9">
                <text:number>i)</text:number>
                <text:p text:style-name="al">welke bijdragen in de kosten de cliënt met toepassing van het bepaalde bij of krachtens artikel 2.1.4 van de wet, verschuldigd zal zijn en </text:p>
              </text:list-item>
              <text:list-item text:style-override="id1-3-2-2-6-3-10">
                <text:number>j)</text:number>
                <text:p text:style-name="al">de mogelijkheden om te kiezen voor de verstrekking van een pgb, waarbij de cliënt in begrijpelijke bewoordingen wordt ingelicht over de gevolgen van die keuze. </text:p>
              </text:list-item>
            </text:list>
            <text:p text:style-name="al">Lid 2. Als de cliënt een persoonlijk plan als bedoeld in artikel 4, derde lid, aan het college heeft overhandigd, betrekt het college dat plan bij het onderzoek, bedoeld in het eerste lid.</text:p>
            <text:p text:style-name="al">Lid 3. Het college informeert de cliënt over de gang van zaken bij het gesprek, diens rechten en plichten en de vervolgprocedure en vraagt de cliënt toestemming om zijn persoonsgegevens te verwerken. </text:p>
            <text:p text:style-name="al">Lid 4. Als de hulpvraag genoegzaam bekend is en er voldoende gegevens aanwezig zijn, kan het college onverminderd het bepaalde in artikel 2.3.2 van de wet, in overleg met de cliënt afzien van een gesprek.</text:p>
          </text:section>
          <text:section text:name="artikel_id1-3-2-2-7" text:style-name="artikel">
            <text:p text:style-name="artikel_kop_titel"><text:span text:style-name="artikel_kop_label">Artikel</text:span> <text:span text:style-name="artikel_kop_nr">6.</text:span> Verslag</text:p>
            <text:p text:style-name="al">Lid 1. Het college zorgt voor schriftelijke verslaglegging van het gesprek.</text:p>
            <text:p text:style-name="al">Lid 2. Binnen 10 werkdagen na het gesprek verstrekt het college aan de cliënt een verslag van de uitkomsten van het gesprek. </text:p>
            <text:p text:style-name="al">Lid 3. Als tijdens het gesprek blijkt dat de cliënt in aanmerking komt voor een maatwerkvoorziening dan kan de cliënt direct een aanvraag indienen, middels het daarvoor bestemde aanvraagformulier, dat de Wmo consulent meeneemt naar het gesprek.</text:p>
            <text:p text:style-name="al">Lid 4. Het verslag wordt in geval van art. 6 lid 3 wel opgestuurd naar de cliënt maar hoeft niet meer geretourneerd te worden als de cliënt het eens is met het verslag en de gemaakte afspraken. Als de cliënt nog relevante aanvullingen heeft op het verslag dan kan hij dat aangeven en het verslag binnen 2 weken retourneren.</text:p>
            <text:p text:style-name="al">Lid 5. Als tijdens of na het gesprek blijkt dat de cliënt niet in aanmerking komt voor een maatwerkvoorziening dan wordt na het gesprek het verslag naar de cliënt gestuurd met daarin de optie dat de cliënt geen aanvraag doet. Als de cliënt het hiermee niet eens is en toch een aanvraag wil doen, moet hij dit met redenen omkleed binnen 2 weken schriftelijk kenbaar maken.</text:p>
          </text:section>
          <text:section text:name="artikel_id1-3-2-2-8" text:style-name="artikel">
            <text:p text:style-name="artikel_kop_titel"><text:span text:style-name="artikel_kop_label">Artikel</text:span> <text:span text:style-name="artikel_kop_nr">7.</text:span> Aanvraag</text:p>
            <text:p text:style-name="al">Lid 1. Een cliënt of zijn gemachtigde of vertegenwoordiger kan een schriftelijke aanvraag om een maatwerkvoorziening indienen bij het college. </text:p>
            <text:p text:style-name="al">Lid 2. Een aanvraag kan ingediend worden door middel van een door het college vastgesteld aanvraagformulier.</text:p>
            <text:p text:style-name="al">Lid 3. Indien binnen zes weken na melding geen onderzoek heeft plaats gevonden, dan kan cliënt een aanvraag indienen conform artikel 2.3.2. van de Wmo.</text:p>
          </text:section>
          <text:section text:name="artikel_id1-3-2-2-9" text:style-name="artikel">
            <text:p text:style-name="artikel_kop_titel"><text:span text:style-name="artikel_kop_label">Artikel</text:span> <text:span text:style-name="artikel_kop_nr">8.</text:span> Criteria voor een maatwerkvoorziening</text:p>
            <text:p text:style-name="al">Lid 1. Het college neemt het verslag als uitgangspunt voor de beoordeling van een aanvraag om een maatwerkvoorziening.</text:p>
            <text:p text:style-name="al">Lid 2. Een cliënt komt in aanmerking voor een maatwerkvoorziening:</text:p>
            <text:list text:style-name="id1-3-2-2-9-4">
              <text:list-item text:style-override="id1-3-2-2-9-4-1">
                <text:number>a)</text:number>
                <text:p text:style-name="al">ter compensatie van de beperkingen in de zelfredzaamheid of participatie die de cliënt ondervindt.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9-4-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p text:style-name="al">Lid 3. Ten aanzien van een maatwerkvoorziening met betrekking tot zelfredzaamheid en participatie geldt dat een cliënt alleen voor een maatwerkvoorziening in aanmerking komt als:</text:p>
            <text:list text:style-name="id1-3-2-2-9-6">
              <text:list-item text:style-override="id1-3-2-2-9-6-1">
                <text:number>a)</text:number>
                <text:p text:style-name="al">de noodzaak tot ondersteuning voor de cliënt redelijkerwijs niet vermijdbaar was, en</text:p>
              </text:list-item>
              <text:list-item text:style-override="id1-3-2-2-9-6-2">
                <text:number>b)</text:number>
                <text:p text:style-name="al">de voorziening voorzienbaar was, maar van de cliënt redelijkerwijs niet verwacht kon worden maatregelen te hebben getroffen die de hulpvraag overbodig had gemaakt;</text:p>
              </text:list-item>
              <text:list-item text:style-override="id1-3-2-2-9-6-3">
                <text:number>c)</text:number>
                <text:p text:style-name="al">er sprake is van een langdurige noodzaak tenzij kortdurende hulp bij het huishouden, kortdurend verblijf en/ of kortdurende begeleiding leidt tot het verbeteren van de participatie en zelfredzaamheid; </text:p>
              </text:list-item>
              <text:list-item text:style-override="id1-3-2-2-9-6-4">
                <text:number>d)</text:number>
                <text:p text:style-name="al">de cliënt woonachtig is in de gemeente Stein, tenzij de cliënt een beroep doet op beschermd wonen of opvang;</text:p>
              </text:list-item>
              <text:list-item text:style-override="id1-3-2-2-9-6-5">
                <text:number>e)</text:number>
                <text:p text:style-name="al">Er sprake is van beperkingen, (chronische) psychische en/of psychosociale problemen die de zelfredzaamheid en participatie belemmeren.</text:p>
              </text:list-item>
            </text:list>
            <text:p text:style-name="al">Lid 4. Als een maatwerkvoorziening noodzakelijk is ter vervanging van een eerder door het college verstrekte voorziening, wordt deze slechts verstrekt als de eerder verstrekte voorziening technisch is afgeschreven, </text:p>
            <text:list text:style-name="id1-3-2-2-9-8">
              <text:list-item text:style-override="id1-3-2-2-9-8-1">
                <text:number>a)</text:number>
                <text:p text:style-name="al">tenzij de eerder verstrekte voorziening verloren is gegaan als gevolg van omstandigheden die niet aan de cliënt zijn toe te rekenen; </text:p>
              </text:list-item>
              <text:list-item text:style-override="id1-3-2-2-9-8-2">
                <text:number>b)</text:number>
                <text:p text:style-name="al">tenzij de cliënt geheel of gedeeltelijk tegemoet komt in de veroorzaakte kosten, of</text:p>
              </text:list-item>
              <text:list-item text:style-override="id1-3-2-2-9-8-3">
                <text:number>c)</text:number>
                <text:p text:style-name="al">als de eerder verstrekte voorziening niet langer een oplossing biedt voor de behoefte van de cliënt aan maatschappelijke ondersteuning.</text:p>
              </text:list-item>
            </text:list>
            <text:p text:style-name="al">Lid 5. Als een maatwerkvoorziening noodzakelijk is, verstrekt het college de goedkoopst adequate voorziening met uitzondering van de hulp bij het huishouden en voor hulpmiddelen. </text:p>
          </text:section>
          <text:section text:name="artikel_id1-3-2-2-10" text:style-name="artikel">
            <text:p text:style-name="artikel_kop_titel"><text:span text:style-name="artikel_kop_label">Artikel</text:span> <text:span text:style-name="artikel_kop_nr">9.</text:span> Voorwaarden en weigeringsgronden</text:p>
            <text:p text:style-name="al">Lid 1. Geen maatwerkvoorziening wordt verstrekt:</text:p>
            <text:list text:style-name="id1-3-2-2-10-3">
              <text:list-item text:style-override="id1-3-2-2-10-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10-3-2">
                <text:number>b)</text:number>
                <text:p text:style-name="al">voor zover de cliënt op eigen kracht, met gebruikelijke hulp, met mantelzorg of met hulp van andere personen uit zijn sociale netwerk de beperkingen kan wegnemen;</text:p>
              </text:list-item>
              <text:list-item text:style-override="id1-3-2-2-10-3-3">
                <text:number>c)</text:number>
                <text:p text:style-name="al">voor zover de cliënt met gebruikmaking van algemene voorzieningen de beperkingen</text:p>
              </text:list-item>
            </text:list>
            <text:p text:style-name="al">kan wegnemen;</text:p>
            <text:list text:style-name="id1-3-2-2-10-5">
              <text:list-item text:style-override="id1-3-2-2-10-5-1">
                <text:number>a)</text:number>
                <text:p text:style-name="al">indien de voorziening voor een persoon als cliënt algemeen gebruikelijk is;</text:p>
              </text:list-item>
              <text:list-item text:style-override="id1-3-2-2-10-5-2">
                <text:number>b)</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10-5-3">
                <text:number>c)</text:number>
                <text:p text:style-name="al">voor zover deze niet in overwegende mate op het individu is gericht;</text:p>
              </text:list-item>
              <text:list-item text:style-override="id1-3-2-2-10-5-4">
                <text:number>d)</text:number>
                <text:p text:style-name="al">indien de cliënt tekortschietend besef van verantwoordelijkheid heeft betoond;</text:p>
              </text:list-item>
              <text:list-item text:style-override="id1-3-2-2-10-5-5">
                <text:number>e)</text:number>
                <text:p text:style-name="al">als deze niet langdurig noodzakelijk is;</text:p>
              </text:list-item>
              <text:list-item text:style-override="id1-3-2-2-10-5-6">
                <text:number>f)</text:number>
                <text:p text:style-name="al">indien de cliënt geen ingezetene is van de gemeente Stein.</text:p>
              </text:list-item>
            </text:list>
            <text:p text:style-name="al">Lid 2. Geen woonvoorziening wordt verstrekt:</text:p>
            <text:list text:style-name="id1-3-2-2-10-7">
              <text:list-item text:style-override="id1-3-2-2-10-7-1">
                <text:number>a)</text:number>
                <text:p text:style-name="al">voor zover de beperkingen voortvloeien uit de aard van de in de woning gebruikte materialen;</text:p>
              </text:list-item>
              <text:list-item text:style-override="id1-3-2-2-10-7-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10-7-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10-7-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10-7-5">
                <text:number>e)</text:number>
                <text:p text:style-name="al">indien de cliënt niet is verhuisd naar de voor zijn of haar beperkingen op dat moment meest geschikte woning, tenzij daarvoor vooraf schriftelijk toestemming is verleend door het college;</text:p>
              </text:list-item>
              <text:list-item text:style-override="id1-3-2-2-10-7-6">
                <text:number>f)</text:number>
                <text:p text:style-name="al">voor zover de aangevraagde voorzieningen betrekking hebben op een hoger uitrustingsniveau voor sociale woningbouw</text:p>
              </text:list-item>
            </text:list>
            <text:p text:style-name="al">Lid 3. Een cliënt kan voor een voorziening voor vervoer in natura of in de vorm van een</text:p>
            <text:p text:style-name="al">persoonsgebonden budget in aanmerking worden gebracht wanneer beperkingen,</text:p>
            <text:p text:style-name="al">chronische psychische problemen of psychosociale problemen het gebruik van een collectief</text:p>
            <text:p text:style-name="al">systeem onmogelijk maken, dan wel een collectief systeem niet aanwezig is. Als het collectieve systeem de vervoersbehoefte niet volledig dekt kan de cliënt, naast deze collectieve vervoersvoorziening in aanmerking komen voor een voorziening voor vervoer in natura of in de vorm van een PGB.</text:p>
          </text:section>
          <text:section text:name="artikel_id1-3-2-2-11" text:style-name="artikel">
            <text:p text:style-name="artikel_kop_titel"><text:span text:style-name="artikel_kop_label">Artikel</text:span> <text:span text:style-name="artikel_kop_nr">10.</text:span> Advisering</text:p>
            <text:p text:style-name="al">Het college kan een door hem daartoe aangewezen adviesinstantie om advies vragen als het dit van belang acht voor de beoordeling van de aanvraag om een maatwerkvoorziening.]</text:p>
          </text:section>
          <text:section text:name="artikel_id1-3-2-2-12" text:style-name="artikel">
            <text:p text:style-name="artikel_kop_titel"><text:span text:style-name="artikel_kop_label">Artikel</text:span> <text:span text:style-name="artikel_kop_nr">11.</text:span> Inhoud beschikking</text:p>
            <text:p text:style-name="al">Lid 1. Het college informeert cliënten of hun vertegenwoordiger in begrijpelijke bewoordingen over de rechten en plichten die aan het ontvangen van een maatwerkvoorziening of pgb zijn verbonden en over de mogelijke gevolgen van misbruik en oneigenlijk gebruik van de wet. </text:p>
            <text:p text:style-name="al">Lid 2. In de beschikking tot verstrekking van een maatwerkvoorziening wordt in ieder geval aangegeven of deze als voorziening in natura of als pgb wordt verstrekt en wordt tevens aangegeven hoe bezwaar tegen de beschikking kan worden gemaakt.</text:p>
            <text:p text:style-name="al">Lid 3. Bij het verstrekken van een maatwerkvoorziening in natura wordt in de beschikking in ieder geval vastgelegd:</text:p>
            <text:list text:style-name="id1-3-2-2-12-5">
              <text:list-item text:style-override="id1-3-2-2-12-5-1">
                <text:number>a)</text:number>
                <text:p text:style-name="al">welke de te verstrekken voorziening is en wat het beoogde resultaat daarvan is;</text:p>
              </text:list-item>
              <text:list-item text:style-override="id1-3-2-2-12-5-2">
                <text:number>b)</text:number>
                <text:p text:style-name="al">wat de ingangsdatum en indien van toepassing wat de duur van de verstrekking is;</text:p>
              </text:list-item>
              <text:list-item text:style-override="id1-3-2-2-12-5-3">
                <text:number>c)</text:number>
                <text:p text:style-name="al">in welke leveringsvorm de voorziening wordt verstrekt, en indien van toepassing, en</text:p>
              </text:list-item>
              <text:list-item text:style-override="id1-3-2-2-12-5-4">
                <text:number>d)</text:number>
                <text:p text:style-name="al">welke andere voorzieningen relevant zijn of kunnen zijn.</text:p>
              </text:list-item>
            </text:list>
            <text:p text:style-name="al">Lid 4. Bij het verstrekken van een maatwerkvoorziening in de vorm van een pgb wordt in de beschikking in ieder geval vastgelegd:</text:p>
            <text:list text:style-name="id1-3-2-2-12-7">
              <text:list-item text:style-override="id1-3-2-2-12-7-1">
                <text:number>a)</text:number>
                <text:p text:style-name="al">voor welk resultaat het pgb dient te worden aangewend;</text:p>
              </text:list-item>
              <text:list-item text:style-override="id1-3-2-2-12-7-2">
                <text:number>b)</text:number>
                <text:p text:style-name="al">welke kwaliteitseisen gelden voor de besteding van het pgb;</text:p>
              </text:list-item>
              <text:list-item text:style-override="id1-3-2-2-12-7-3">
                <text:number>c)</text:number>
                <text:p text:style-name="al">wat de hoogte van het pgb is en hoe hiertoe is gekomen;</text:p>
              </text:list-item>
              <text:list-item text:style-override="id1-3-2-2-12-7-4">
                <text:number>d)</text:number>
                <text:p text:style-name="al">wat de duur is van de verstrekking waarvoor het pgb is bedoeld, en</text:p>
              </text:list-item>
              <text:list-item text:style-override="id1-3-2-2-12-7-5">
                <text:number>e)</text:number>
                <text:p text:style-name="al">de wijze van verantwoording van de besteding van het pgb.</text:p>
              </text:list-item>
            </text:list>
            <text:p text:style-name="al">Lid 5. Als sprake is van een te betalen bijdrage in de kosten wordt de cliënt daarover in de beschikking geïnformeerd.</text:p>
          </text:section>
          <text:section text:name="artikel_id1-3-2-2-13" text:style-name="artikel">
            <text:p text:style-name="artikel_kop_titel"><text:span text:style-name="artikel_kop_label">Artikel</text:span> <text:span text:style-name="artikel_kop_nr">12.</text:span> Regels voor pgb</text:p>
            <text:p text:style-name="al">Lid 1. Het college verstrekt een pgb in overeenstemming met artikel 2.3.6 van de wet.</text:p>
            <text:p text:style-name="al">Lid 2. 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p text:style-name="al">Lid 3. De hoogte van een pgb:</text:p>
            <text:list text:style-name="id1-3-2-2-13-5">
              <text:list-item text:style-override="id1-3-2-2-13-5-1">
                <text:number>a)</text:number>
                <text:p text:style-name="al">wordt vastgesteld aan de hand van een door de cliënt opgesteld plan over hoe hij het pgb gaat besteden;</text:p>
              </text:list-item>
              <text:list-item text:style-override="id1-3-2-2-13-5-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3-5-3">
                <text:number>c)</text:number>
                <text:p text:style-name="al">bedraagt niet meer dan de kostprijs van de in de betreffende situatie goedkoopst adequate in de gemeente beschikbare maatwerkvoorziening in natura.</text:p>
              </text:list-item>
            </text:list>
            <text:p text:style-name="al">Lid 4. De hoogte van een pgb wordt vastgesteld voor:</text:p>
            <text:p text:style-name="al">a)een hulpmiddel: </text:p>
            <text:p text:style-name="al">op basis van de kostprijs van het hulpmiddel die de cliënt zou hebben ontvangen als het hulpmiddel in natura zou zijn verstrekt en rekening houdende met een reële termijn voor de technische afschrijving en de onderhouds- en verzekeringskosten.</text:p>
            <text:p text:style-name="al">a)huishoudelijke hulp: </text:p>
            <text:p text:style-name="al">De bedragen voor een persoonsgebonden budget voor hulp bij het huishouden:</text:p>
            <text:list text:style-name="id1-3-2-2-13-11">
              <text:list-item text:style-override="id1-3-2-2-13-11-1">
                <text:number>1.</text:number>
                <text:p text:style-name="al"> Voor hulp bij het huishouden door een niet daartoe opgeleid persoon die niet werkzaam is voor een instelling of als ZZP’er: € 14,11 per uur;</text:p>
              </text:list-item>
              <text:list-item text:style-override="id1-3-2-2-13-11-2">
                <text:number>2.</text:number>
                <text:p text:style-name="al">Voor hulp bij het huishouden door een daartoe opgeleid persoon werkzaam voor een instelling of als ZZP’er: € 17,37 per uur;</text:p>
              </text:list-item>
              <text:list-item text:style-override="id1-3-2-2-13-11-3">
                <text:number>3.</text:number>
                <text:p text:style-name="al">Voor hulp bij het huishouden plus, waarvoor bijzondere deskundigheden zijn vereist, door een persoon die daarvoor in het bijzonder is opgeleid, werkzaam voor een instelling of als ZZP’er: € 21,71 per uur.</text:p>
                <text:list text:style-name="id1-3-2-2-13-11-3-3">
                  <text:list-item text:style-override="id1-3-2-2-13-11-3-3-1">
                    <text:number>a)</text:number>
                    <text:p text:style-name="al">maatwerkvoorziening ondersteuning: </text:p>
                  </text:list-item>
                </text:list>
              </text:list-item>
            </text:list>
            <text:p text:style-name="al">De bedragen voor een persoonsgebonden budget voor een maatwerkvoorziening ondersteuning wordt bepaald per arrangement Ondersteuning, op basis van het basistarief voor het betreffende arrangement Ondersteuning in natura. Afhankelijk van de uitvoerder van de maatwerkvoorziening ondersteuning worden de volgende percentages van dit basistarief gehanteerd:</text:p>
            <text:list text:style-name="id1-3-2-2-13-13">
              <text:list-item text:style-override="id1-3-2-2-13-13-1">
                <text:number/>
                <text:list text:style-name="id1-3-2-2-13-13-1-2">
                  <text:list-item text:style-override="id1-3-2-2-13-13-1-2-1">
                    <text:number>1.</text:number>
                    <text:p text:style-name="al">Ondersteuning door een persoon die behoort tot het sociale netwerk dan wel een niet daartoe opgeleid persoon: 90% van het natura tarief;</text:p>
                  </text:list-item>
                  <text:list-item text:style-override="id1-3-2-2-13-13-1-2-2">
                    <text:number>1.</text:number>
                    <text:p text:style-name="al">Ondersteuning door een daartoe opgeleide professional of instelling: 95% van het natura tarief;</text:p>
                  </text:list-item>
                  <text:list-item text:style-override="id1-3-2-2-13-13-1-2-3">
                    <text:number>2.</text:number>
                    <text:p text:style-name="al">Vervoer binnen de maatwerkvoorziening ondersteuning wordt indien nodig bepaald op basis van 100% van het vervoer tarief in natura. </text:p>
                  </text:list-item>
                </text:list>
                <text:list text:style-name="id1-3-2-2-13-13-1-3">
                  <text:list-item text:style-override="id1-3-2-2-13-13-1-3-1">
                    <text:number>a)</text:number>
                    <text:p text:style-name="al">Maatwerkvoorziening kortdurend verblijf:</text:p>
                  </text:list-item>
                </text:list>
              </text:list-item>
            </text:list>
            <text:p text:style-name="al">De bedragen voor een persoonsgebonden budget voor een maatwerkvoorziening kortdurend verblijf wordt bepaald per dag, op basis van het basistarief voor kortdurend verblijf in natura. Afhankelijk van de uitvoerder van de maatwerkvoorziening kortdurend verblijf worden de volgende percentages van dit basistarief gehanteerd:</text:p>
            <text:list text:style-name="id1-3-2-2-13-15">
              <text:list-item text:style-override="id1-3-2-2-13-15-1">
                <text:number/>
                <text:list text:style-name="id1-3-2-2-13-15-1-2">
                  <text:list-item text:style-override="id1-3-2-2-13-15-1-2-1">
                    <text:number>1.</text:number>
                    <text:p text:style-name="al">Kortdurend verblijf door een door een niet daartoe opgeleid persoon of ZZP’er: 90% van het natura tarief;</text:p>
                  </text:list-item>
                  <text:list-item text:style-override="id1-3-2-2-13-15-1-2-2">
                    <text:number>1.</text:number>
                    <text:p text:style-name="al">Kortdurend verblijf door een instelling (eventueel door de gemeente gecontracteerd): 95% van het natura tarief.</text:p>
                  </text:list-item>
                </text:list>
              </text:list-item>
              <text:list-item text:style-override="id1-3-2-2-13-15-2">
                <text:number>b)</text:number>
                <text:p text:style-name="al">Eenvoudige woningaanpassingen:</text:p>
              </text:list-item>
            </text:list>
            <text:p text:style-name="al">Voor het berekenen van de kosten van eenvoudige standaard woningaanpassingen gelden de normbedragen, zoals opgenomen in de genormeerde lijst van prijzen van woningaanpassingen (nader gespecificeerd in het Besluit nadere regels 2018). Deze normbedragen worden jaarlijks door de gemeente vastgesteld. De standaardaanpassingen kunnen conform de vastgestelde normbedragen uitgevoerd worden (bijvoorbeeld door aannemers of installateurs). </text:p>
            <text:list text:style-name="id1-3-2-2-13-17">
              <text:list-item text:style-override="id1-3-2-2-13-17-1">
                <text:number>a)</text:number>
                <text:p text:style-name="al">Complexe woonaanpassingen (bouwkundige- of woon technische woonvoorziening):</text:p>
                <text:list text:style-name="id1-3-2-2-13-17-1-3">
                  <text:list-item text:style-override="id1-3-2-2-13-17-1-3-1">
                    <text:number>1.</text:number>
                    <text:p text:style-name="al">De hoogte van het Pgb voor een bouwkundige of woon technische woonvoorziening en de daarmee eventueel samenhangende kosten van onderhoud, verzekering, keuring en reparatie wordt bepaald aan de hand van door de belanghebbende opgevraagde vergelijkbare offertes, waarbij de prijs van de leverancier die de goedkoopst adequate voorziening kan leveren doorslaggevend is. De gemeente is gemachtigd om een tegenofferte op te vragen;</text:p>
                  </text:list-item>
                  <text:list-item text:style-override="id1-3-2-2-13-17-1-3-2">
                    <text:number>2.</text:number>
                    <text:p text:style-name="al">De hoogte van het Pgb voor een bouwkundige of woon technische woonvoorziening wordt vastgesteld op basis van de tegenwaarde die vermeld staat in de door het college geaccepteerde offerte voor de goedkoopst adequate voorziening. </text:p>
                  </text:list-item>
                </text:list>
              </text:list-item>
              <text:list-item text:style-override="id1-3-2-2-13-17-2">
                <text:number>b)</text:number>
                <text:p text:style-name="al">Verhuiskosten:</text:p>
                <text:list text:style-name="id1-3-2-2-13-17-2-3">
                  <text:list-item text:style-override="id1-3-2-2-13-17-2-3-1">
                    <text:number>3.</text:number>
                    <text:p text:style-name="al">Verhuiskosten worden uitsluitend in de vorm van een persoonsgebonden budget verstrekt;</text:p>
                  </text:list-item>
                  <text:list-item text:style-override="id1-3-2-2-13-17-2-3-2">
                    <text:number>4.</text:number>
                    <text:p text:style-name="al">Het persoonsgebonden budget voor verhuiskosten bedraagt maximaal € 2.000,-</text:p>
                  </text:list-item>
                  <text:list-item text:style-override="id1-3-2-2-13-17-2-3-3">
                    <text:number>5.</text:number>
                    <text:p text:style-name="al">De vervaldatum voor verhuiskosten betreft 1 jaar na datum beschikking. </text:p>
                  </text:list-item>
                </text:list>
              </text:list-item>
              <text:list-item text:style-override="id1-3-2-2-13-17-3">
                <text:number>c)</text:number>
                <text:p text:style-name="al">Tijdelijke huisvesting:</text:p>
                <text:list text:style-name="id1-3-2-2-13-17-3-3">
                  <text:list-item text:style-override="id1-3-2-2-13-17-3-3-1">
                    <text:number>6.</text:number>
                    <text:p text:style-name="al">Tijdelijke huisvestingskosten worden uitsluitend in de vorm van een persoonsgebonden budget verstrekt;</text:p>
                  </text:list-item>
                  <text:list-item text:style-override="id1-3-2-2-13-17-3-3-2">
                    <text:number>7.</text:number>
                    <text:p text:style-name="al">Kosten van een tijdelijke huisvesting, die ontstaan doordat de aan te passen woonruimte ten gevolge van het realiseren van een woningaanpassing tijdelijk niet bewoond kan worden, kunnen worden vergoed als die door de persoon met beperkingen moeten worden gemaakt in verband met het aanpassen van:</text:p>
                    <text:list text:style-name="id1-3-2-2-13-17-3-3-2-3">
                      <text:list-item text:style-override="id1-3-2-2-13-17-3-3-2-3-1">
                        <text:number>i.</text:number>
                        <text:p text:style-name="al">Zijn huidige woonruimte</text:p>
                      </text:list-item>
                      <text:list-item text:style-override="id1-3-2-2-13-17-3-3-2-3-2">
                        <text:number>ii.</text:number>
                        <text:p text:style-name="al">Zijn nog te betrekken woonruimte</text:p>
                      </text:list-item>
                    </text:list>
                  </text:list-item>
                  <text:list-item text:style-override="id1-3-2-2-13-17-3-3-3">
                    <text:number>8.</text:number>
                    <text:p text:style-name="al">De hoogte van het Pgb is gelijk aan de werkelijk gemaakte kosten, met een maximum van het bedrag genoemd in artikel 13, lid1 onder a van de Wet op de huurtoeslag. </text:p>
                  </text:list-item>
                  <text:list-item text:style-override="id1-3-2-2-13-17-3-3-4">
                    <text:number>9.</text:number>
                    <text:p text:style-name="al">Het Pgb kan maximaal voor de duur van 6 maanden worden verstrekt.</text:p>
                  </text:list-item>
                </text:list>
              </text:list-item>
              <text:list-item text:style-override="id1-3-2-2-13-17-4">
                <text:number>d)</text:number>
                <text:p text:style-name="al">Bezoekbaar maken:</text:p>
              </text:list-item>
            </text:list>
            <text:p text:style-name="al">Het maximumbedrag dat wordt verstrekt bij het bezoekbaar maken van een woning, niet zijnde het hoofdverblijf, bedraagt maximaal € 4.538,-.</text:p>
            <text:list text:style-name="id1-3-2-2-13-19">
              <text:list-item text:style-override="id1-3-2-2-13-19-1">
                <text:number>a)</text:number>
                <text:p text:style-name="al">Woningsanering:</text:p>
                <text:list text:style-name="id1-3-2-2-13-19-1-3">
                  <text:list-item text:style-override="id1-3-2-2-13-19-1-3-1">
                    <text:number>1.</text:number>
                    <text:p text:style-name="al">Woningsaneringen worden uitsluitend in de vorm van een persoonsgebonden budget verstrekt;</text:p>
                  </text:list-item>
                  <text:list-item text:style-override="id1-3-2-2-13-19-1-3-2">
                    <text:number>2.</text:number>
                    <text:p text:style-name="al">Bij woningsanering (nieuwe bedekking van de vloer / raambekleding) in verband met astma en allergie en het verstrekken van rolstoeltapijten, wordt het persoonsgebonden budget voor woningsanering op basis van de maximum normbedragen verstrekt, zoals nader gespecificeerd in het Besluit nadere regels 2018. </text:p>
                  </text:list-item>
                  <text:list-item text:style-override="id1-3-2-2-13-19-1-3-3">
                    <text:number>3.</text:number>
                    <text:p text:style-name="al">De in het Besluit nadere regels 2018 genoemde normbedragen worden bepaald op:</text:p>
                    <text:list text:style-name="id1-3-2-2-13-19-1-3-3-3">
                      <text:list-item text:style-override="id1-3-2-2-13-19-1-3-3-3-1">
                        <text:number>i.</text:number>
                        <text:p text:style-name="al">100% bij een ouderdom van de te vervangen voorziening tot twee jaar;</text:p>
                      </text:list-item>
                      <text:list-item text:style-override="id1-3-2-2-13-19-1-3-3-3-2">
                        <text:number>ii.</text:number>
                        <text:p text:style-name="al">75% bij een ouderdom van de te vervangen voorziening tussen de twee en vier jaar;</text:p>
                      </text:list-item>
                      <text:list-item text:style-override="id1-3-2-2-13-19-1-3-3-3-3">
                        <text:number>iii.</text:number>
                        <text:p text:style-name="al">50 % bij een ouderdom van de te vervangen voorziening tussen de vier en zes jaar;</text:p>
                      </text:list-item>
                      <text:list-item text:style-override="id1-3-2-2-13-19-1-3-3-3-4">
                        <text:number>iv.</text:number>
                        <text:p text:style-name="al">25% bij een ouderdom van de te vervangen voorziening tussen de zes en acht jaar;</text:p>
                      </text:list-item>
                      <text:list-item text:style-override="id1-3-2-2-13-19-1-3-3-3-5">
                        <text:number>v.</text:number>
                        <text:p text:style-name="al">0% bij een ouderdom van de te vervangen voorziening van 8 jaar of ouder;</text:p>
                      </text:list-item>
                    </text:list>
                  </text:list-item>
                  <text:list-item text:style-override="id1-3-2-2-13-19-1-3-4">
                    <text:number>1.</text:number>
                    <text:p text:style-name="al">Een persoonsgebonden budget voor woningsanering wordt slechts éénmaal verstrekt;</text:p>
                  </text:list-item>
                  <text:list-item text:style-override="id1-3-2-2-13-19-1-3-5">
                    <text:number>2.</text:number>
                    <text:p text:style-name="al">Enkel de slaapkamer van de huidige woonsituatie komt in aanmerking voor sanering. </text:p>
                  </text:list-item>
                </text:list>
              </text:list-item>
              <text:list-item text:style-override="id1-3-2-2-13-19-2">
                <text:number>b)</text:number>
                <text:p text:style-name="al">Auto aanpassingen: </text:p>
              </text:list-item>
              <text:list-item text:style-override="id1-3-2-2-13-19-3">
                <text:number>1.</text:number>
                <text:p text:style-name="al">Autoaanpassingen worden uitsluitend in de vorm van een persoonsgebonden budget verstrekt en enkel indien de auto niet ouder is dan 3 jaar;</text:p>
              </text:list-item>
              <text:list-item text:style-override="id1-3-2-2-13-19-4">
                <text:number>2.</text:number>
                <text:p text:style-name="al">Het maximale bedrag voor een autoaanpassing bedraagt € 1.500,-.</text:p>
              </text:list-item>
              <text:list-item text:style-override="id1-3-2-2-13-19-5">
                <text:number>a)</text:number>
                <text:p text:style-name="al">Sportvoorziening:</text:p>
                <text:list text:style-name="id1-3-2-2-13-19-5-3">
                  <text:list-item text:style-override="id1-3-2-2-13-19-5-3-1">
                    <text:number>1.</text:number>
                    <text:p text:style-name="al">Sportvoorzieningen worden uitsluitend in de vorm van een persoonsgebonden budget verstrekt;</text:p>
                  </text:list-item>
                  <text:list-item text:style-override="id1-3-2-2-13-19-5-3-2">
                    <text:number>2.</text:number>
                    <text:p text:style-name="al">De hoogte van een persoonsgebonden budget voor een sportvoorziening bedraagt maximaal €3.500,- welke is bedoeld als tegemoetkoming in aanschaf, onderhoud en reparatie voor een periode van drie jaar.</text:p>
                  </text:list-item>
                </text:list>
              </text:list-item>
            </text:list>
            <text:p text:style-name="al">Lid 5. Een tussenpersoon of belangenbehartigers kunnen niet uit het pgb worden betaald.</text:p>
            <text:p text:style-name="al">Lid 6. Er bestaat geen aanspraak op een pgb:</text:p>
            <text:list text:style-name="id1-3-2-2-13-22">
              <text:list-item text:style-override="id1-3-2-2-13-22-1">
                <text:number>a)</text:number>
                <text:p text:style-name="al">indien er een kortdurende ondersteuningsbehoefte van drie maanden of minder bestaat;</text:p>
              </text:list-item>
              <text:list-item text:style-override="id1-3-2-2-13-22-2">
                <text:number>b)</text:number>
                <text:p text:style-name="al">Indien de cliënt of, indien de cliënt jonger is dan 18 jaar, een van diens ouders of voogden, surseance van betaling heeft aangevraagd of failliet is verklaard; </text:p>
              </text:list-item>
              <text:list-item text:style-override="id1-3-2-2-13-22-3">
                <text:number>c)</text:number>
                <text:p text:style-name="al">indien ten aanzien van de cliënt of, indien de cliënt jonger is dan 18 jaar, een van diens ouders of voogden, de schuldsaneringsregeling natuurlijke personen van toepassing is verklaard, dan wel een verzoek daartoe bij de rechtbank is ingediend;</text:p>
              </text:list-item>
              <text:list-item text:style-override="id1-3-2-2-13-22-4">
                <text:number>d)</text:number>
                <text:p text:style-name="al">Indien de cliënt geen of een onvolledig budgetplan heeft overlegd;</text:p>
              </text:list-item>
              <text:list-item text:style-override="id1-3-2-2-13-22-5">
                <text:number>e)</text:number>
                <text:p text:style-name="al">Indien de cliënt zich niet heeft gehouden aan bij de verstrekking van een eerder pgb opgelegde verplichtingen;</text:p>
              </text:list-item>
              <text:list-item text:style-override="id1-3-2-2-13-22-6">
                <text:number>f)</text:number>
                <text:p text:style-name="al">Indien sprake is van een vervanging van een maatwerkvoorziening in natura waarvan de afschrijftermijn nog niet is verstreken;</text:p>
              </text:list-item>
              <text:list-item text:style-override="id1-3-2-2-13-22-7">
                <text:number>g)</text:number>
                <text:p text:style-name="al">Indien er sprake is van ondersteuning in een spoedeisende situatie als bedoeld in artikel 2.3.3 van de wet; </text:p>
              </text:list-item>
              <text:list-item text:style-override="id1-3-2-2-13-22-8">
                <text:number>h)</text:number>
                <text:p text:style-name="al">Indien naar het oordeel van het college onvoldoende aannemelijk is dat met het pgb zal worden voorzien in toereikende ondersteuning van goede kwaliteit;</text:p>
              </text:list-item>
              <text:list-item text:style-override="id1-3-2-2-13-22-9">
                <text:number>i)</text:number>
                <text:p text:style-name="al">Indien bekend is dat de cliënt op een zodanige termijn gaat verhuizen buiten de gemeente, dat de afschrijftermijn van de maatwerkvoorziening ten tijde daarvan nog niet zal zijn verstreken;</text:p>
              </text:list-item>
              <text:list-item text:style-override="id1-3-2-2-13-22-10">
                <text:number>j)</text:number>
                <text:p text:style-name="al">Indien op voorhand vaststaat dat op korte termijn vervanging van de maatwerkvoorziening nodig is;</text:p>
              </text:list-item>
              <text:list-item text:style-override="id1-3-2-2-13-22-11">
                <text:number>k)</text:number>
                <text:p text:style-name="al">Indien de cliënt naar oordeel van het college redelijkerwijs niet in staat kan worden geacht het pgb te beheren, tenzij de cliënt de cliënt het beheren laat uitvoeren door een gemachtigde die:</text:p>
                <text:list text:style-name="id1-3-2-2-13-22-11-3">
                  <text:list-item text:style-override="id1-3-2-2-13-22-11-3-1">
                    <text:number>a.</text:number>
                    <text:p text:style-name="al">Niet werkzaam is bij of via de rechtspersoon waar de ondersteuning met het pgb wordt betrokken.</text:p>
                  </text:list-item>
                  <text:list-item text:style-override="id1-3-2-2-13-22-11-3-2">
                    <text:number>b.</text:number>
                    <text:p text:style-name="al">Niet de rechtspersoon is, of gelieerd aan de rechtspersoon waar de ondersteuning met het pgb wordt betrokken.</text:p>
                  </text:list-item>
                </text:list>
              </text:list-item>
              <text:list-item text:style-override="id1-3-2-2-13-22-12">
                <text:number>l)</text:number>
                <text:p text:style-name="al">Indien de cliënt zich <text:span text:style-name="nadrukcur">niet</text:span> gemotiveerd op het standpunt stelt dat hij de maatwerkvoorziening als persoonsgebonden budget wenst geleverd te krijgen;</text:p>
              </text:list-item>
              <text:list-item text:style-override="id1-3-2-2-13-22-13">
                <text:number>m)</text:number>
                <text:p text:style-name="al">Indien naar het oordeel van het college <text:span text:style-name="nadrukcur">niet</text:span> is gewaarborgd dat de diensten, hulpmiddelen, woningaanpassingen en andere maatregelen die tot de maatwerkvoorziening behoren, veilig, doeltreffend en cliëntgericht worden verstrekt;</text:p>
              </text:list-item>
              <text:list-item text:style-override="id1-3-2-2-13-22-14">
                <text:number>n)</text:number>
                <text:p text:style-name="al">Voor zover de kosten van het betrekken van de diensten, hulpmiddelen, woningaanpassingen en andere maatregelen van derden hoger zijn dan de kosten van de maatwerkvoorziening;</text:p>
              </text:list-item>
              <text:list-item text:style-override="id1-3-2-2-13-22-15">
                <text:number>o)</text:number>
                <text:p text:style-name="al">Indien het college eerder toepassing heeft gegeven aan artikel 2.3.10, eerste lid, onderdeel a, d en e van de wet.</text:p>
              </text:list-item>
            </text:list>
          </text:section>
          <text:section text:name="artikel_id1-3-2-2-14" text:style-name="artikel">
            <text:p text:style-name="artikel_kop_titel"><text:span text:style-name="artikel_kop_label">Artikel</text:span> <text:span text:style-name="artikel_kop_nr">13.</text:span> Regels voor bijdrage in de kosten van maatwerkvoorzieningen en algemene voorzieningen</text:p>
            <text:p text:style-name="al">Lid 1. Een cliënt is een bijdrage in de kosten verschuldigd:</text:p>
            <text:list text:style-name="id1-3-2-2-14-3">
              <text:list-item text:style-override="id1-3-2-2-14-3-1">
                <text:number>a)</text:number>
                <text:p text:style-name="al">voor het gebruik van een algemene voorziening, niet zijnde cliëntondersteuning, en,</text:p>
              </text:list-item>
              <text:list-item text:style-override="id1-3-2-2-14-3-2">
                <text:number>b)</text:number>
                <text:p text:style-name="al">voor een maatwerkvoorziening dan wel pgb, zolang hij van de maatwerkvoorziening gebruik maakt of gedurende de periode waarvoor het pgb wordt verstrekt, en afhankelijk van het inkomen en vermogen van de cliënt en zijn echtgenoot of van diens ouders als het een bijdrage plichtige voorziening betreft voor een inwonend kind en die ouders als onderhoudsplichtige in het kader van het Burgerlijk wetboek kunnen worden aangemerkt. Uitgangspunt is hierbij dat aangaande maatwerkvoorzieningen de maximale eigen bijdrage wordt geïnd, zijnde niet meer dan de door de gemeente betaalde kostprijs.</text:p>
              </text:list-item>
            </text:list>
            <text:p text:style-name="al">Lid 2. Het college kan bij nadere regeling bepalen:</text:p>
            <text:list text:style-name="id1-3-2-2-14-5">
              <text:list-item text:style-override="id1-3-2-2-14-5-1">
                <text:number>a)</text:number>
                <text:p text:style-name="al">voor welke algemene voorzieningen, niet zijnde cliëntondersteuning, de cliënt een bijdrage is verschuldigd en/of er voor specifieke doelgroepen een kortingspercentage gehandhaafd kan worden.</text:p>
              </text:list-item>
              <text:list-item text:style-override="id1-3-2-2-14-5-2">
                <text:number>b)</text:number>
                <text:p text:style-name="al">wat per soort algemene voorziening de hoogte van deze bijdrage is; </text:p>
              </text:list-item>
            </text:list>
            <text:p text:style-name="al">Lid 3. De kostprijs van een:</text:p>
            <text:list text:style-name="id1-3-2-2-14-7">
              <text:list-item text:style-override="id1-3-2-2-14-7-1">
                <text:number>a)</text:number>
                <text:p text:style-name="al">maatwerkvoorziening wordt bepaald door een aanbesteding, na consultatie in de markt of na overleg met de aanbieder;</text:p>
              </text:list-item>
              <text:list-item text:style-override="id1-3-2-2-14-7-2">
                <text:number>b)</text:number>
                <text:p text:style-name="al">pgb is gelijk aan de hoogte van het pgb</text:p>
              </text:list-item>
            </text:list>
            <text:p text:style-name="al">Lid 4 Het college bepaalt bij nadere regeling door welke andere instantie dan het CAK in de gevallen bedoeld in artikel 2.1.4, zevende lid van de wet, de bijdragen voor een maatwerkvoorziening of pgb worden vastgesteld en geïnd.</text:p>
            <text:p text:style-name="al">Lid 5. De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section>
          <text:section text:name="artikel_id1-3-2-2-15" text:style-name="artikel">
            <text:p text:style-name="artikel_kop_titel"><text:span text:style-name="artikel_kop_label">Artikel</text:span> <text:span text:style-name="artikel_kop_nr">14.</text:span> Kwaliteitseisen maatschappelijke ondersteuning</text:p>
            <text:p text:style-name="al">Lid 1. Aanbieders zorgen voor een goede kwaliteit van voorzieningen, eisen met betrekking tot de deskundigheid van beroepskrachten daaronder begrepen, door:</text:p>
            <text:list text:style-name="id1-3-2-2-15-3">
              <text:list-item text:style-override="id1-3-2-2-15-3-1">
                <text:number>a)</text:number>
                <text:p text:style-name="al">zorg te dragen dat de voorziening veilig, doeltreffend en cliëntgericht is</text:p>
              </text:list-item>
              <text:list-item text:style-override="id1-3-2-2-15-3-2">
                <text:number>b)</text:number>
                <text:p text:style-name="al">het afstemmen van voorzieningen op de persoonlijke situatie van de cliënt;</text:p>
              </text:list-item>
              <text:list-item text:style-override="id1-3-2-2-15-3-3">
                <text:number>c)</text:number>
                <text:p text:style-name="al">het afstemmen van voorzieningen op andere vormen van zorg en ondersteuning;</text:p>
              </text:list-item>
              <text:list-item text:style-override="id1-3-2-2-15-3-4">
                <text:number>d)</text:number>
                <text:p text:style-name="al">erop toe te zien dat beroepskrachten tijdens hun werkzaamheden in het kader van het leveren van voorzieningen handelen in overeenstemming met de professionele standaard;</text:p>
              </text:list-item>
            </text:list>
            <text:p text:style-name="al">Lid 2. Het college kan bij nadere regeling bepalen welke verdere eisen worden gesteld aan de kwaliteit van voorzieningen, eisen met betrekking tot de deskundigheid van beroepskrachten daaronder begrepen.</text:p>
            <text:p text:style-name="al">Lid 3. 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section>
          <text:section text:name="artikel_id1-3-2-2-16" text:style-name="artikel">
            <text:p text:style-name="artikel_kop_titel"><text:span text:style-name="artikel_kop_label">Artikel</text:span> <text:span text:style-name="artikel_kop_nr">15.</text:span> Meldingsregeling calamiteiten en geweld</text:p>
            <text:p text:style-name="al">Lid 1. Het college treft een regeling voor het melden van calamiteiten en geweldsincidenten bij de verstrekking van een voorziening door een aanbieder en wijst een toezichthoudend ambtenaar aan.</text:p>
            <text:p text:style-name="al">Lid 2. Aanbieders melden iedere calamiteit en ieder geweldsincident onverwijld aan de toezichthoudend ambtenaar.</text:p>
            <text:p text:style-name="al">Lid 3. De toezichthoudend ambtenaar, bedoeld in artikel 6.1, van de wet, doet onderzoek naar de calamiteiten en geweldsincidenten en adviseert het college over het voorkomen van verdere calamiteiten en het bestrijden van geweld.</text:p>
            <text:p text:style-name="al">Lid 4. Het college kan bij nadere regeling bepalen welke verdere eisen gelden voor het melden van calamiteiten en geweld bij de verstrekking van een voorziening.</text:p>
          </text:section>
          <text:section text:name="artikel_id1-3-2-2-17" text:style-name="artikel">
            <text:p text:style-name="artikel_kop_titel"><text:span text:style-name="artikel_kop_label">Artikel</text:span> <text:span text:style-name="artikel_kop_nr">16.</text:span> Nieuwe feiten en omstandigheden, herziening, beëindiging, intrekking of terugvordering</text:p>
            <text:p text:style-name="al">Lid 1. 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p text:style-name="al">Lid 2. Onverminderd artikel 2.3.10 van de wet kan het college een beslissing als bedoeld in artikel 2.3.5 of 2.3.6 van de wet herzien dan wel geheel of gedeeltelijk intrekken of beëindigen als het college vaststelt dat:</text:p>
            <text:list text:style-name="id1-3-2-2-17-4">
              <text:list-item text:style-override="id1-3-2-2-17-4-1">
                <text:number>a.</text:number>
                <text:p text:style-name="al">de cliënt onjuiste of onvolledige gegevens heeft verstrekt en de verstrekking van juiste of volledige gegevens tot een andere beslissing zou hebben geleid;</text:p>
              </text:list-item>
              <text:list-item text:style-override="id1-3-2-2-17-4-2">
                <text:number>b.</text:number>
                <text:p text:style-name="al">de cliënt niet langer op de maatwerkvoorziening of het pgb is aangewezen;</text:p>
              </text:list-item>
              <text:list-item text:style-override="id1-3-2-2-17-4-3">
                <text:number>c.</text:number>
                <text:p text:style-name="al">de maatwerkvoorziening of het pgb niet meer toereikend is te achten;</text:p>
              </text:list-item>
              <text:list-item text:style-override="id1-3-2-2-17-4-4">
                <text:number>d.</text:number>
                <text:p text:style-name="al">de cliënt niet of niet meer voldoet aan de aan de maatwerkvoorziening of het pgb verbonden voorwaarden, of</text:p>
              </text:list-item>
              <text:list-item text:style-override="id1-3-2-2-17-4-5">
                <text:number>e.</text:number>
                <text:p text:style-name="al">de cliënt de maatwerkvoorziening of het pgb niet of voor een ander doel gebruikt.</text:p>
              </text:list-item>
              <text:list-item text:style-override="id1-3-2-2-17-4-6">
                <text:number>f.</text:number>
                <text:p text:style-name="al">de cliënt niet verantwoord gebruik maakt van de maatwerkvoorziening.</text:p>
              </text:list-item>
            </text:list>
            <text:p text:style-name="al">Lid 3. Een beslissing tot verlening van een pgb kan worden ingetrokken als blijkt dat het pgb binnen 3 maanden na uitbetaling niet is aangewend voor de bekostiging van de voorziening waarvoor de verlening heeft plaatsgevonden.</text:p>
            <text:p text:style-name="al">Lid 4. 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p text:style-name="al">Lid 5. Ingeval het recht op een in eigendom/bruikleen verstrekte voorziening is ingetrokken, kan deze voorziening worden teruggevorderd.</text:p>
            <text:p text:style-name="al">Lid 6. Het college onderzoekt vanuit het oogpunt van kwaliteit van de geleverde zorg, al dan niet steekproefsgewijs, de bestedingen van pgb’s en het gebruik van maatwerkvoorziening..</text:p>
            <text:p text:style-name="al">Lid 7. Het college kan de Sociale verzekeringsbank gemotiveerd verzoeken te beslissen tot een gehele of gedeeltelijke opschorting van betalingen uit het pgb voor ten hoogste dertien weken als er ten aanzien van een cliënt een ernstig vermoeden is gerezen dat er sprake is van een omstandigheid als bedoeld in artikel 2.3.10, eerste lid, onder a, d of e, van de wet. Het college stelt de pgb-houder hiervan schriftelijk op de hoogte. </text:p>
            <text:p text:style-name="al">Lid 8. Het college kan de Sociale Verzekeringsbank gemotiveerd verzoeken te beslissen tot een gehele of gedeeltelijke opschorting van betalingen uit het pgb voor de duur van de opname in een instelling als de cliënt langer dan 4 weken verblijft in een instelling als bedoeld in de Wet langdurige zorg of de Zorgverzekeringswet. Het college stelt de pgb-houder hiervan schriftelijk op de hoogte.</text:p>
          </text:section>
          <text:section text:name="artikel_id1-3-2-2-18" text:style-name="artikel">
            <text:p text:style-name="artikel_kop_titel"><text:span text:style-name="artikel_kop_label">Artikel</text:span> <text:span text:style-name="artikel_kop_nr">17.</text:span> Jaarlijkse waardering mantelzorgers</text:p>
            <text:p text:style-name="al">Mantelzorgers van cliënten in de gemeente Stein ontvangen jaarlijks een blijk van waardering. Het college bepaalt bij nadere regeling de invulling van de blijk van waardering en de daarvoor geldende criteria. </text:p>
          </text:section>
          <text:section text:name="artikel_id1-3-2-2-19" text:style-name="artikel">
            <text:p text:style-name="artikel_kop_titel"><text:span text:style-name="artikel_kop_label">Artikel</text:span> <text:span text:style-name="artikel_kop_nr">18.</text:span> Verhouding prijs en kwaliteit levering voorziening door derden</text:p>
            <text:p text:style-name="al">Lid 1. Ter waarborging van een goede verhouding tussen de prijs voor de levering van een dienst door een derde als bedoeld in artikel 2.6.4 van de wet en de eisen die gesteld worden aan de kwaliteit van de dienst stelt het college vast:</text:p>
            <text:list text:style-name="id1-3-2-2-19-3">
              <text:list-item text:style-override="id1-3-2-2-19-3-1">
                <text:number>a)</text:number>
                <text:p text:style-name="al">een vaste prijs, die geldt voor een inschrijving als bedoeld in de Aanbestedingswet 2012 en het aangaan overeenkomst met derde; of</text:p>
              </text:list-item>
              <text:list-item text:style-override="id1-3-2-2-19-3-2">
                <text:number>b)</text:number>
                <text:p text:style-name="al">een reële prijs die geldt als ondergrens voor:</text:p>
                <text:list text:style-name="id1-3-2-2-19-3-2-3">
                  <text:list-item text:style-override="id1-3-2-2-19-3-2-3-1">
                    <text:number>i.</text:number>
                    <text:p text:style-name="al">1°. een inschrijving en het aangaan overeenkomst met de derde, en </text:p>
                  </text:list-item>
                  <text:list-item text:style-override="id1-3-2-2-19-3-2-3-2">
                    <text:number>i.</text:number>
                    <text:p text:style-name="al">2°. de vaste prijs, bedoeld in onderdeel a.</text:p>
                  </text:list-item>
                </text:list>
              </text:list-item>
            </text:list>
            <text:p text:style-name="al">Lid 2. Het college stelt de prijzen, bedoeld in het eerste lid, vast:</text:p>
            <text:list text:style-name="id1-3-2-2-19-5">
              <text:list-item text:style-override="id1-3-2-2-19-5-1">
                <text:number>a)</text:number>
                <text:p text:style-name="al">overeenkomstig de eisen aan de kwaliteit van die dienst, waaronder de eisen aan de deskundigheid van de beroepskracht, bedoeld in artikel 2.1.3, tweede lid, onderdeel c, van de wet, en</text:p>
              </text:list-item>
              <text:list-item text:style-override="id1-3-2-2-19-5-2">
                <text:number>b)</text:number>
                <text:p text:style-name="al">rekening houdend met de continuïteit in de hulpverlening, bedoeld in artikel 2.6.5, tweede lid, van de wet, tussen degenen aan wie de dienst wordt verstrekt en de betrokken hulpverleners.</text:p>
              </text:list-item>
            </text:list>
            <text:p text:style-name="al">Lid 3. Het college baseert de vaste prijs of de reële prijs op de volgende kostprijselementen:</text:p>
            <text:list text:style-name="id1-3-2-2-19-7">
              <text:list-item text:style-override="id1-3-2-2-19-7-1">
                <text:number>a)</text:number>
                <text:p text:style-name="al">de kosten van de beroepskracht;</text:p>
              </text:list-item>
              <text:list-item text:style-override="id1-3-2-2-19-7-2">
                <text:number>b)</text:number>
                <text:p text:style-name="al">redelijke overheadkosten;</text:p>
              </text:list-item>
              <text:list-item text:style-override="id1-3-2-2-19-7-3">
                <text:number>c)</text:number>
                <text:p text:style-name="al">kosten voor niet productieve uren van de beroepskrachten als gevolg van verlof, ziekte, scholing, werkoverleg;</text:p>
              </text:list-item>
              <text:list-item text:style-override="id1-3-2-2-19-7-4">
                <text:number>d)</text:number>
                <text:p text:style-name="al">reis en opleidingskosten;</text:p>
              </text:list-item>
              <text:list-item text:style-override="id1-3-2-2-19-7-5">
                <text:number>e)</text:number>
                <text:p text:style-name="al">indexatie van de reële prijs voor het leveren van een dienst; </text:p>
              </text:list-item>
              <text:list-item text:style-override="id1-3-2-2-19-7-6">
                <text:number>f)</text:number>
                <text:p text:style-name="al">overige kosten als gevolg van door de gemeente gestelde verplichtingen voor aanbieders waaronder rapportageverplichtingen en administratieve verplichtingen, en</text:p>
              </text:list-item>
            </text:list>
            <text:p text:style-name="al">Lid 4. 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p text:style-name="al">Lid 5. Het college bepaalt met welke derde als bedoeld in het eerste lid hij een overeenkomst aangaat.</text:p>
          </text:section>
          <text:section text:name="artikel_id1-3-2-2-20" text:style-name="artikel">
            <text:p text:style-name="artikel_kop_titel"><text:span text:style-name="artikel_kop_label">Artikel</text:span> <text:span text:style-name="artikel_kop_nr">19.</text:span> Klachtregeling</text:p>
            <text:p text:style-name="al">Lid 1. Aanbieders stellen een regeling vast voor de afhandeling van klachten van cliënten ten aanzien van alle maatwerkvoorzieningen .</text:p>
            <text:p text:style-name="al">Lid 2. Onverminderd andere handhavingsbevoegdheden ziet het college toe op de naleving van de klachtregelingen van aanbieders door periodieke overleggen met de aanbieders, en een jaarlijks cliëntervaringsonderzoek.</text:p>
          </text:section>
          <text:section text:name="artikel_id1-3-2-2-21" text:style-name="artikel">
            <text:p text:style-name="artikel_kop_titel"><text:span text:style-name="artikel_kop_label">Artikel</text:span> <text:span text:style-name="artikel_kop_nr">20.</text:span> Medezeggenschap bij aanbieders van maatschappelijke ondersteuning</text:p>
            <text:p text:style-name="al">Lid 1. Aanbieders stellen een regeling vast voor de medezeggenschap van cliënten over voorgenomen besluiten van de aanbieder welke voor de gebruikers van belang zijn ten aanzien van alle voorzieningen. </text:p>
            <text:p text:style-name="al">Lid 2. Onverminderd andere handhavingsbevoegdheden ziet het college toe op de naleving van de medezeggenschapsregelingen van aanbieders door periodieke overleggen met de aanbieders en een jaarlijks cliëntervaringsonderzoek.</text:p>
          </text:section>
          <text:section text:name="artikel_id1-3-2-2-22" text:style-name="artikel">
            <text:p text:style-name="artikel_kop_titel"><text:span text:style-name="artikel_kop_label">Artikel</text:span> <text:span text:style-name="artikel_kop_nr">21.</text:span> Betrekken van ingezetenen bij het beleid</text:p>
            <text:p text:style-name="al">Lid 1. Het college stelt ingezetenen, waaronder in ieder geval cliënten of hun vertegenwoordigers, de Adviesraad Sociaal Domein van de gemeente Stein en de Steinse Jongeren Adviesraad,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p text:style-name="al">Lid 2 Het college zorgt ervoor dat ingezetenen, waaronder in ieder geval cliënten of hun vertegenwoordigers, de Adviesraad Sociaal Domein van de gemeente Stein en de Steinse Jongeren Adviesraad, kunnen deelnemen aan periodiek overleg, waarbij zij onderwerpen voor de agenda kunnen aanmelden, en dat zij worden voorzien van de voor een adequate deelname aan het overleg benodigde informatie.</text:p>
            <text:p text:style-name="al">3.Het college kan nadere regels vaststellen ter uitvoering van het eerste en tweede lid.</text:p>
          </text:section>
          <text:section text:name="artikel_id1-3-2-2-23" text:style-name="artikel">
            <text:p text:style-name="artikel_kop_titel"><text:span text:style-name="artikel_kop_label">Artikel</text:span> <text:span text:style-name="artikel_kop_nr">22.</text:span> Indexering</text:p>
            <text:p text:style-name="al">Het college kan jaarlijks per 1 januari de in het kader van deze verordening en het op deze verordening berustende Besluit nadere regels Wmo 2018 van de gemeente Stein geldende bedragen verhogen of verlagen. </text:p>
          </text:section>
          <text:section text:name="artikel_id1-3-2-2-24" text:style-name="artikel">
            <text:p text:style-name="artikel_kop_titel"><text:span text:style-name="artikel_kop_label">Artikel</text:span> <text:span text:style-name="artikel_kop_nr">23.</text:span> Evaluatie</text:p>
            <text:p text:style-name="al">Het door het gemeentebestuur gevoerde beleid wordt periodiek geëvalueerd. Indien de evaluatie daartoe aanleiding geeft wordt het beleid vervolgens aangepast. </text:p>
          </text:section>
          <text:section text:name="artikel_id1-3-2-2-25" text:style-name="artikel">
            <text:p text:style-name="artikel_kop_titel"><text:span text:style-name="artikel_kop_label">Artikel</text:span> <text:span text:style-name="artikel_kop_nr">24.</text:span> Bevoegdheid college van burgermeester en wethouders</text:p>
            <text:p text:style-name="al">Het college van burgermeester en wethouders beslist in gevallen waarin de verordening niet voorziet.</text:p>
          </text:section>
          <text:section text:name="artikel_id1-3-2-2-26" text:style-name="artikel">
            <text:p text:style-name="artikel_kop_titel"><text:span text:style-name="artikel_kop_label">Artikel</text:span> <text:span text:style-name="artikel_kop_nr">25.</text:span> Intrekking oude verordening en overgangsrecht</text:p>
            <text:p text:style-name="al">Lid 1. De Verordening Maatschappelijke Ondersteuning Stein 2015 wordt ingetrokken met ingang van 1 januari 2018. </text:p>
            <text:p text:style-name="al">Lid 2. Een cliënt houdt recht op een lopende voorziening verstrekt op grond van de Verordening Maatschappelijke Ondersteuning Stein 2015, totdat het college een nieuw besluit heeft genomen waarbij het besluit waarmee deze voorziening is verstrekt, wordt ingetrokken.</text:p>
            <text:p text:style-name="al">Lid 3. Aanvragen die zijn ingediend onder de Verordening Maatschappelijke Ondersteuning Stein 2015 en waarop nog niet is beslist bij het in werking treden van deze verordening, worden afgehandeld krachtens die verordening van 2018. </text:p>
            <text:p text:style-name="al">Lid 4. Van het in lid 3 gestelde kan ten gunste van de cliënt worden afgeweken indien cliënt bij verstrekking op grond van de verordening van 2015 recht op een evident betere voorziening zou hebben gehad.</text:p>
            <text:p text:style-name="al">Lid 5. Op bezwaarschriften tegen een besluit op grond van de Verordening Maatschappelijke Ondersteuning Stein 2015, welke aanhangig zijn gemaakt voor of uiterlijk zes weken na het in werking treden van deze verordening, wordt beslist met inachtneming van de verordening van 2015.</text:p>
          </text:section>
          <text:section text:name="artikel_id1-3-2-2-27" text:style-name="artikel">
            <text:p text:style-name="artikel_kop_titel"><text:span text:style-name="artikel_kop_label">Artikel</text:span> <text:span text:style-name="artikel_kop_nr">26.</text:span> Inwerkingtreding en citeertitel</text:p>
            <text:p text:style-name="al">Lid 1. Deze verordening treedt in werking met ingang van 1 januari 2018</text:p>
            <text:p text:style-name="al">Lid 2. Deze verordening wordt aangehaald als: Verordening maatschappelijke ondersteuning gemeente Stein 2018.</text:p>
          </text:section>
        </text:section>
        <text:section text:name="nota-toelichting_id1-3-2-3" text:style-name="nota-toelichting">
          <text:p text:style-name="kop_level0">Toelichting Modelverordening maatschappelijke ondersteuning 2018</text:p>
          <text:section text:name="divisie_id1-3-2-3-2" text:style-name="divisie">
            <text:p text:style-name="kop_level1">Algemeen</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Binnen de gemeente Stein zal een zorgvuldige toegangsprocedure doorlopen worden om de hulpvraag van de cliënt, zijn behoeften en de gewenste resultaten helder te krijgen. Dit doen we om te achterhalen wat de cliënt op eigen kracht, met gebruikelijke hulp, mantelzorg of met hulp van zijn sociaal netwerk dan wel door het verrichten van maatschappelijk nuttige activiteiten kan doen om zijn zelfredzaamheid en participatie te handhaven of te verbeteren. Daarnaast kan zo bepaald worden of met gebruikmaking van een algemene voorziening kan worden volstaan, of dat een maatwerkvoorziening nodig is, en of sprake is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in de vorm van maatwerk.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text:p>
            <text:p text:style-name="al">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text:span text:style-name="nadrukondlijn">dient</text:span> overeenkomstig de artikelen 2.1.3, tweede en derde lid, 2.1.4, derde en zevende lid, en 2.1.6 van de Wmo 2015 in ieder geval bepaald te worden:</text:p>
            <text:list text:style-name="id1-3-2-3-2-8">
              <text:list-item text:style-override="id1-3-2-3-2-8-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3-2-8-2">
                <text:number>-</text:number>
                <text:p text:style-name="al">op welke wijze de hoogte van een persoonsgebonden budget wordt vastgesteld;</text:p>
              </text:list-item>
              <text:list-item text:style-override="id1-3-2-3-2-8-3">
                <text:number>-</text:number>
                <text:p text:style-name="al">welke eisen worden gesteld aan de kwaliteit van voorzieningen, inclusief eisen met betrekking tot de deskundigheid van beroepskrachten;</text:p>
              </text:list-item>
              <text:list-item text:style-override="id1-3-2-3-2-8-4">
                <text:number>-</text:number>
                <text:p text:style-name="al">ten aanzien van welke voorzieningen een regeling voor de afhandeling van klachten van cliënten vereist is;</text:p>
              </text:list-item>
              <text:list-item text:style-override="id1-3-2-3-2-8-5">
                <text:number>-</text:number>
                <text:p text:style-name="al">ten aanzien van welke voorzieningen een regeling voor medezeggenschap van cliënten over voorgenomen besluiten van de aanbieder die voor de gebruikers van belang zijn vereist is;</text:p>
              </text:list-item>
              <text:list-item text:style-override="id1-3-2-3-2-8-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3-2-8-7">
                <text:number>-</text:number>
                <text:p text:style-name="al">op welke wijze de kostprijs van een maatwerkvoorziening wordt berekend; en</text:p>
              </text:list-item>
              <text:list-item text:style-override="id1-3-2-3-2-8-8">
                <text:number>-</text:number>
                <text:p text:style-name="al">op welke wijze het college zorg draagt voor een jaarlijkse blijk van waardering voor de mantelzorgers van cliënten in de gemeente.</text:p>
              </text:list-item>
            </text:list>
            <text:p text:style-name="al">Ook <text:span text:style-name="nadrukondlijn">dient</text:span> de gemeente overeenkomstig de artikelen 2.1.3, vierde lid, en 2.6.6, eerste lid, van de Wmo 2015 per verordening regels te stellen: </text:p>
            <text:list text:style-name="id1-3-2-3-2-10">
              <text:list-item text:style-override="id1-3-2-3-2-10-1">
                <text:number>-</text:number>
                <text:p text:style-name="al">voor de bestrijding van het ten onrechte ontvangen van een maatwerkvoorziening of een persoonsgebonden budget, en van misbruik of oneigenlijk gebruik van de wet;</text:p>
              </text:list-item>
              <text:list-item text:style-override="id1-3-2-3-2-10-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text:span text:style-name="nadrukondlijn">kan</text:span> de gemeente op grond van de artikelen 2.1.4, eerste, tweede en zevende lid, 2.1.5, eerste lid, 2.1.7 en 2.3.6, vierde lid, van de Wmo 2015:</text:p>
            <text:list text:style-name="id1-3-2-3-2-12">
              <text:list-item text:style-override="id1-3-2-3-2-12-1">
                <text:number>-</text:number>
                <text:p text:style-name="al">bepalen dat cliënten voor algemene voorzieningen, niet zijnde cliëntondersteuning, en maatwerkvoorzieningen een bijdrage verschuldigd zullen zijn;</text:p>
              </text:list-item>
              <text:list-item text:style-override="id1-3-2-3-2-12-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text:p>
              </text:list-item>
            </text:list>
            <text:p text:style-name="al">personen die behoren tot daarbij aan te wijzen groepen en dat de bijdrage afhankelijk is van het inkomen en het vermogen van de cliënt en zijn echtgenoot;</text:p>
            <text:list text:style-name="id1-3-2-3-2-14">
              <text:list-item text:style-override="id1-3-2-3-2-14-1">
                <text:number>-</text:number>
                <text:p text:style-name="al">bepalen dat de bijdragen voor opvangvoorzieningen door een andere instantie dan het CAK wordt vastgesteld en geïnd;</text:p>
              </text:list-item>
              <text:list-item text:style-override="id1-3-2-3-2-14-2">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3-2-14-3">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3-2-14-4">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Artikel 2.1.3, tweede lid, van de Wmo 2015 biedt verder ruimte om met inachtneming van het bepaalde bij of krachtens de Wmo 2015 nadere regels te stellen. Deze verordening maakt hier gebruik van om een meer compleet beeld te geven van de rechten en plichten van burgers en de gemeente.</text:p>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section>
          <text:section text:name="divisie_id1-3-2-3-3" text:style-name="divisie">
            <text:p text:style-name="kop_level1">Artikelsgewijs</text:p>
          </text:section>
          <text:section text:name="divisie_id1-3-2-3-4" text:style-name="divisie">
            <text:p text:style-name="kop_level1">Artikel 1. Begripsbepalingen</text:p>
            <text:p text:style-name="al">Voor een uitwerking van de in deze verordening gebruikte begrippen zie art. 1 van deze verordening. Hieronder is een beknopte toelichting van een tweetal begrippen. </text:p>
            <text:p text:style-name="al">Een <text:span text:style-name="nadrukondlijn">algemeen gebruikelijke voorziening</text:span>is bijvoorbeeld een elektrische fiets vrij verkrijgbaar in de fietswinkel. 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 algemeen gebruikelijke voorzieningen, algemene voorzieningen of maatwerkvoorzieningen zijn zelfredzaamheid of participatie te verbeteren of te voorkomen dat hij gebruik moet maken van beschermd wonen of opvang.</text:p>
            <text:p text:style-name="al">In de toelichting zijn geen verdere definities opgenomen. Indien nodig kunnen definities geraadpleegd worden in de wet. </text:p>
            <text:p text:style-name="al">Naast de Wmo 2015 kent ook de Algemene wet bestuursrecht (hierna: Awb) een aantal (definitie)bepalingen die voor deze verordening van belang zijn, zoals: ‘aanvraag’ (artikel 1:3, derde lid): <text:span text:style-name="nadrukcur">een verzoek van een belanghebbende om een besluit te nemen</text:span>, en ‘beschikking’ (artikel 1:2).</text:p>
          </text:section>
          <text:section text:name="divisie_id1-3-2-3-5" text:style-name="divisie">
            <text:p text:style-name="kop_level1">Artikel 2. Melding hulpvraag </text:p>
            <text:p text:style-name="al">Deze bepaling is opgenomen om een zorgvuldige procedure te waarborgen en kan worden gezien als een uitwerking van de verplichte delegatiebepaling van artikel 2.1.3, tweede lid,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kan, schriftelijk, elektronisch, fysiek en telefonisch bij het college worden gedaan. </text:p>
            <text:p text:style-name="al">In artikel 2:15 van de Awb is bepaald dat een aanvraag elektronisch (onder meer per email) kan worden gedaan indien het bestuursorgaan kenbaar heeft gemaakt dat deze weg daarvoor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langdurige zorg, de Particiaptiewet en de Leerplichtwet. </text:p>
            <text:p text:style-name="al">In het tweede lid is de verplichte ontvangstbevestiging verankerd (artikel 2.3.2, eerste lid, slotzin, van de wet). Conform artikel 4:3a van de Awb is het bestuursorgaan gehouden een (schriftelijke of elektronisch )ingediende aanvraag te bevestigen. Dat kan dan – en ligt voor de hand – ook elektronisch. </text:p>
            <text:p text:style-name="al">Aangezien het onderzoek na een melding maximaal zes weken mag beslaan (zie artikel 2.3.2, eerste lid, van de wet), is registratie en ontvangstbevestiging van de melding ook in het kader van deze termijn van belang.</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section>
          <text:section text:name="divisie_id1-3-2-3-6" text:style-name="divisie">
            <text:p text:style-name="kop_level1">Artikel 3. Cliëntondersteuning</text:p>
            <text:p text:style-name="al">Het eerste lid is een uitwerking van de wettelijke verplichting van het college in artikel 2.2.4, eerste lid, onder a, en tweede lid, van de wet. Hierin is benadrukt dat de cliëntondersteuning op grond van de wet voor de cliënt kosteloos is. De gemeenten heeft de opdracht om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al">In het tweede lid is overeenkomstig artikel 2.3.2, derde lid, van de wet bepaalt dat het college de betrokkene na de melding van de hulpvraag inlicht over de mogelijkheid van gratis cliëntondersteuning.</text:p>
          </text:section>
          <text:section text:name="divisie_id1-3-2-3-7" text:style-name="divisie">
            <text:p text:style-name="kop_level1">Artikel 4. Vooronderzoek; indienen persoonlijk plan</text:p>
            <text:p text:style-name="al">Deze bepaling waarborgt een zorgvuldige procedure.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cliënt afspreken van een datum, tijd en plaats voor het gesprek. Tijdens het gesprek kunnen op basis van dit vooronderzoe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In het derde lid is overeenkomstig artikel 2.3.2, tweede lid, van de wet de verplichting voor het college opgenomen om informatie te verschaffen over de mogelijkheid voor de cliënt om een persoonlijk plan op te stellen en deze aan het college te overhandigen. Zie ook artikel 5, tweede lid. </text:p>
            <text:p text:style-name="al">Op grond van het vierde lid kan worden afgezien van het vooronderzoek indien dat een onnodige herhaling van zetten zou betekenen.</text:p>
          </text:section>
          <text:section text:name="divisie_id1-3-2-3-8" text:style-name="divisie">
            <text:p text:style-name="kop_level1">Artikel 5. Gesprek</text:p>
            <text:p text:style-name="al">Deze bepaling waarborgt een zorgvuldige procedure en i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overeenkomstig de opsomming in artikel 2.3.2, vierde lid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in het kader van het onderzoek (als bedoeld in artikel 2.3.2, eerste lid, van de wet) een gesprek plaatsvindt tussen de betrokkenen (degene door of namens wie de melding is gedaan en waar mogelijk met de mantelzorger of mantelzorgers dan wel diens vertegenwoordiger) en deskundigen (namens het college). De vorm van het onderzoek is vrij.</text:p>
            <text:p text:style-name="al"> Het gesprek vindt in beginsel bij decliënt thuis plaats. Indien woningaanpassingen nodig zijn, is dat zeker essentieel om de thuissituatie goed te kunnen beoordelen en doeltreffende oplossingen te vinden. In overige situaties is dit ter beoordeling van de deskundigen en zal ook op een andere locatie of op een andere wijze plaats kunnen vinden. </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t dat het college een door of namens de cliënt ingediend persoonlijk plan betrekt bij het onderzoek. </text:p>
            <text:p text:style-name="al">Overeenkomstig het derde lid wordt de cliënt geïnformeerd over de gang van zaken bij het gesprek, diens rechten en plichten - onder andere t.a.v. de verwerking van zijn (bijzondere) persoonsgegevens - en de vervolgprocedure.</text:p>
            <text:p text:style-name="al">Het gesprek is hoofdregel en hoeft uiteraard niet plaats te vinden als dit niet nodig is (zie het vierde lid). Het kan bijvoorbeeld om een cliënt gaan die al bekend is bij de gemeente en een eenvoudige ‘vervolgvraag’ heeft. Voor meer informatie zie de toelichting op art. 7 lid 4. </text:p>
          </text:section>
          <text:section text:name="divisie_id1-3-2-3-9" text:style-name="divisie">
            <text:p text:style-name="kop_level1">Artikel 6. Verslag</text:p>
            <text:p text:style-name="al">Deze bepaling is opgenomen in het belang van een zorgvuldige dossiervorming en een zorgvuldige procedure en is overeenkomstig artikel 2.3.2, vijfde lid, van de wet. </text:p>
            <text:p text:style-name="al">Het eerste lid borgt dat er een verslag wordt opgemaakt. De invulling van deze verslagplicht is vormvrij. Hierbij kan worden voortgeborduurd op de praktijk van de Wmo binnen de gemeente Stein. In de memorie van toelichting (Kamerstukken II 2013/14, 33 841, nr. 3, p. 32-33) staat dat de gemeente aan de cliënt een weergave van de uitkomsten van het gesprek verstrekt om hem in staat te stellen een aanvraag te doen voor een maatwerkvoorziening. Dat moet in beginsel schriftelijk. Uiteraard kan de weergave van de uitkomsten van het gesprek variëren met de uitkomsten van het onderzoek. Uiteraard kan de weergave van de uitkomsten van het gesprek per cliënt variëren. Zo zal de weergave van het gesprek bijvoorbeeld heel beperkt kunnen zijn als de cliënt van mening is goed geholpen te zijn en de uitkomst is dat geen aanvraag van een maatwerkvoorziening noodzakelijk is. Bij meer complexe ondersteuningsvragen zal uiteraard een uitgebreidere weergave noodzakelijk zijn. In dat geval wordt het verslag ondertekend door de cliënt en de contactpersoon van de gemeente waar het gesprek mee is gevoerd.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Indien een persoonlijk plan is overhandigd, wordt dit plan ook opgenomen of toegevoegd aan het verslag.</text:p>
            <text:p text:style-name="al">Soms kan een verslag al direct worden overhandigd, maar vaak zal dit toch nog moeten worden uitgewerkt en zal er aanvullend onderzoek worden gedaan. Daar gaat enige tijd overheen. Daarom wordt in het tweede lid vastgesteld dat er na uiterlijk 10 werkdagen na datum van het gesprek een verslag met de uitkomsten van de het gesprek naar de cliënt wordt opgestuurd, tenzij anders met de cliënt afgesproken. Het kan overigens ook zijn dat na een gesprek de cliënt bijvoorbeeld nog onderzoekt wat er in zijn omgeving mogelijk is, bijvoorbeeld of hij met iemand kan meerijden om boodschappen te doen, of dat hij nog een aanvullende opmerking heeft. Ook dan is enige tijd na het gesprek nuttig. In ieder geval geeft het verslag inzicht in de door de klant gewenste resultaten.</text:p>
            <text:p text:style-name="al">Indien de cliënt na ontvangst van het verslag nog relevante aanvullende opmerkingen heeft worden deze aan het verslag toegevoegd </text:p>
          </text:section>
          <text:section text:name="divisie_id1-3-2-3-10" text:style-name="divisie">
            <text:p text:style-name="kop_level1">Artikel 7.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ver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Indien aanvullend onderzoek noodzakelijk is kan het college de besluitvorming zoals bepaald in artikel 4.14 en artikel 4.15 van de Awb verlengen. </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Een aanvraag die niet is ingediend met gebruikmaking van een aanvraagformulier of een ondertekend gesprekverslag hoeft niet in behandeling genomen te worden.</text:p>
          </text:section>
          <text:section text:name="divisie_id1-3-2-3-11" text:style-name="divisie">
            <text:p text:style-name="kop_level1">Artikel 8.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In dit artikel wordt de bepaling van de wet verder uitgewerkt. </text:p>
            <text:p text:style-name="al">Onder lid 1 en lid 2 zijn algemene criteria opgenomen wanneer een cliënt in aanmerking kan komen voor een maatwerkvoorziening met betrekking tot zelfredzaamheid en participatie en met betrekking tot beschermd wonen en opvang. Onder lid 3 zijn enkele andere, meer specifieke criteria </text:p>
            <text:p text:style-name="al">vastgesteld waaraan een cliënt moet voldoen om voor een maatwerkvoorziening met betrekking tot zelfredzaamheid en participatie in aanmerking te kunnen komen. In lid 4 en lid 5 wordt geregeld dat </text:p>
            <text:p text:style-name="al">de gemeente steeds de goedkoopst-compenserende maatwerkvoorziening zal verstrekken en deze pas zal vervangen indien de maatwerkvoorziening technisch is afgeschreven.</text:p>
          </text:section>
          <text:section text:name="divisie_id1-3-2-3-12" text:style-name="divisie">
            <text:p text:style-name="kop_level1">Artikel 9. Voorwaarden en weigeringsgronden</text:p>
            <text:p text:style-name="al">In rechtbankjurisprudentie is herhaaldelijk bepaald dat afwijzingsgronden, wil er een beroep op kunnen worden gedaan, een grondslag in de verordening moeten hebben.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text:p>
            <text:p text:style-name="al">Ad. a 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Ad. b Dit betreft de herhaling van het algemene toetsingskader, zoals dat in de wet centraal staat. Door het hier te herhalen kan het dienst doen als afwijzingsgrond.</text:p>
            <text:p text:style-name="al">Ad. c Een algemene voorziening gaat voor op verstrekking van een maatwerkvoorziening. Ook dit is een uitvloeisel van het algemene toetsingskader van de wet. Het is hier opgenomen om dienst te doen als afwijzingsgrond.</text:p>
            <text:p text:style-name="al">Ad. d Het is niet de bedoeling dat de gemeentelijke overheid voorzieningen verstrekt, waarvan gelet op de omstandigheden van de cliënt, aannemelijk is te achten dat deze daarover, ook als hij of zij geen beperkingen had, zou (hebben kunnen) beschikken.</text:p>
            <text:p text:style-name="al">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 </text:p>
            <text:p text:style-name="al">Is de voorziening gewoon te koop?</text:p>
            <text:p text:style-name="al">Is de prijs van de voorziening vergelijkbaar met soortgelijke producten die algemeen gebruikelijk worden geacht?</text:p>
            <text:p text:style-name="al">Is de voorziening specifiek voor personen met een beperking ontworpen?</text:p>
            <text:p text:style-name="al">Ad. e Hier wordt gedoeld op de situatie dat de cliënt zich meldt voor maatschappelijke ondersteuning en de voorziening vervolgens zelf realiseert of aanschaft, voordat het college een beslissing heeft kunnen nemen.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Deze bepaling ziet niet op de situatie waarin de cliënt al voor de melding de voorziening heeft gerealiseerd of aangeschaft, omdat er in dat geval in het geheel geen te compenseren probleem (meer) is.</text:p>
            <text:p text:style-name="al">Ad. f De maatwerkvoorziening is gericht op een individuele cliënt. Het past hier niet om generieke voorzieningen te treffen. Daarvoor zijn de algemene voorzieningen geschikte instrumenten.</text:p>
            <text:p text:style-name="al">Ad. g De eigen verantwoordelijkheid van cliënten speelt een prominentere rol in de Wmo. </text:p>
            <text:p text:style-name="al">In het tweede lid zijn enkele afwijzingsgronden opgenomen die specifiek zien op een</text:p>
            <text:p text:style-name="al">maatwerkvoorziening die onder de Wmo 2007 zouden worden aangeduid met de term</text:p>
            <text:p text:style-name="al">'woonvoorziening', een term die binnen de Wmo 2015 ook gebruikt kan worden.</text:p>
            <text:p text:style-name="al">Wanneer dit in de gemeente niet aanwezig is, hoeft het artikellid uiteraard niet overgenomen te worden.</text:p>
            <text:p text:style-name="al">In het derde lid heeft het primaat van collectief vervoer een grondslag gekregen. </text:p>
          </text:section>
          <text:section text:name="divisie_id1-3-2-3-13" text:style-name="divisie">
            <text:p text:style-name="kop_level1">Artikel 10. Advisering</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text:p>
          </text:section>
          <text:section text:name="divisie_id1-3-2-3-14" text:style-name="divisie">
            <text:p text:style-name="kop_level1">Artikel 11. Inhoud beschikking</text:p>
            <text:p text:style-name="al">Uitgangspunt van de wet is dat de cliënt een maatwerkvoorziening in ‘natura’ krijgt. Indien gewenst door de cliënt bestaat echter de mogelijkheid van het toekennen van een budget. In de beschikking wordt aangegeven in welke vorm de cliënt de ondersteuning zal ontvangen. Per vorm is in de verordening opgenomen wat in de beschikking vermeld gaat worden.</text:p>
            <text:p text:style-name="al">Het vijf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de bijdrage voor een maatwerkvoorziening dan wel een persoonsgebonden budget, met uitzondering van die voor opvang, wordt vastgesteld en voor de gemeente geïnd door het CAK.</text:p>
          </text:section>
          <text:section text:name="divisie_id1-3-2-3-15" text:style-name="divisie">
            <text:p text:style-name="kop_level1">Artikel 12. Regels voor pgb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text:p>
            <text:p text:style-name="al">de beslissing van de aanvrager zelf is om een pgb aan te vragen (zie de toelichting op amendement Voortman c.s., Kamerstukken II 2013/14, 33 841, nr. 103). Ook kan de aanvrager op deze manier aantonen dat hij in staat is om adequaat gebruik te maken van een pgb. </text:p>
            <text:p text:style-name="al">Het tweede lid geeft aan dat het in beginsel niet mogelijk is om achteraf kosten te declareren. </text:p>
            <text:p text:style-name="al">Het derde en vierde lid berusten op artikel 2.1.3, tweede lid, onder b, van de wet. Hierin staat dat in de verordening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De nadere regels voor het pgb worden door het college vastgestel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d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Het vierde lid geeft regels voor de wijze van berekening van de hoogte van de bedragen voor pgb’s voor afzonderlijke maatwerkvoorzieningen. Bij de onderdelen b tot en met d maakt de gemeente onderscheid tussen welke persoon de ondersteuning levert. Voor een persoon in dienst van een zorgaanbieder wordt een hoger tarief gehanteerd dan voor een zzp’er of een persoon die behoort tot het sociale netwerk. Voor lichte of basale vormen ondersteuning wordt een lager tarief gehanteerd dan voor specialistische vormen van ondersteuning. Daarbij is getracht een duidelijke relatie te leggen met het tarief voor vergelijkbare ondersteuning als deze door een door de gemeente gecontracteerde zorgaanbieder zou zijn geleverd. </text:p>
            <text:p text:style-name="al">Het “hulpmiddel“ die de aanvrager zou hebben ontvangen als de zaak in natura zou zijn verstrekt” (onderdeel a) kan in bepaalde gevallen ook een tweedehands voorziening betreffen. Als dat zo is, dan worden de kostprijs en afschrijvingstermijn daarop gebaseerd.</text:p>
            <text:p text:style-name="al">Uitgangspunt binnen de Wmo is dat iemand in staat moet zijn om te participeren. Sport beoefening kan daarin een rol spelen. Het kunnen beoefenen van topsport gaat echter verder dan het kunnen participeren, zodoende dat er een maximum bedrag is vastgesteld (het vierde lid onder l) waarmee de cliënt in staat wordt geacht om een gangbaar middel aan te schaffen waarmee hij de beoogde sport kan beoefenen. Zijn er wensen om het sporten op een hoger niveau te tillen, dan zal de cliënt voor de meerkosten zelf iets moeten regelen (fondsen, sponsoring, zelf financieren), dat gaat immers verder dan het participeren in het kader van de Wmo.</text:p>
            <text:p text:style-name="al">Ten aanzien van het vierde lid is ook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binnen Stein met betrekking tot informele hulp wordt hierbij in ieder geval gedacht aan diensten (zorg van mantelzorgers bijvoorbeeld). Informele hulp bij hulpmiddelen, woningaanpassingen en andere maatregelen is minder goed denkbaar. Ingeval ook hiervoor een pgb wordt aangevraagd is het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In het vijfde lid wordt bepaald dat een tussenpersoon of belanghebbende niet uit het pgb betaald kunnen worden.</text:p>
            <text:p text:style-name="al">In het zesde lid worden divers criteria benoemd wanneer een cliënt niet in aanmerking komt voor een pgb.</text:p>
          </text:section>
          <text:section text:name="divisie_id1-3-2-3-16" text:style-name="divisie">
            <text:p text:style-name="kop_level1">Artikel 13. Regels voor bijdrage voor maatwerkvoorzieningen en algemene voorzieningen </text:p>
            <text:p text:style-name="al">Deze bepaling geeft uitvoering aan de artikelen 2.1.4, eerste tot en met derde en zevende lid, en 2.1.5, eerste lid van de wet.</text:p>
            <text:p text:style-name="al">De wet maakt een onderscheid tussen de bijdragen in de kosten van algemene voorzieningen en maatwerkvoorzieningen. Het college heeft de beleidsruimte om voor algemene voorzieningen een bijdrage in de kosten te bepalen en deze mag kostendekkend zijn. Het college bepaalt in de nadere regels voor welke algemene voorzieningen een bijdrage gevraagd kan worden.</text:p>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artikel 2.1.4, vierde lid, <text:span text:style-name="nadrukvet">van</text:span> de wet). In geval geen of minder gebruik van de maatwerkvoorziening ondersteuning (bv door ziekte of ziekenhuisopname) wordt na 4 weken de indicatie en daarmee de hoogte van de eigen bijdrage van de maatwerkvoorziening ondersteuning hierop (tijdelijk) aangepast.</text:p>
            <text:p text:style-name="al">Het is aan de gemeente om de hoogte van het persoonsgebonden budget te bepalen. Hierbij geldt als voorwaarde dat het persoonsgebonden budget toereikend moet zijn om de zorg en ondersteuning in te kopen (artikel 2.3.6 lid 1 Wmo 2015 en artikel 2.1.3 lid 2 onder b Wmo 2015). Het is echter niet de bedoeling dat de gemeente de kosten van de vertegenwoordiger, zoals een bemiddelingsbureau, financiert. Het persoonsgebonden budget is daar niet voor bedoeld. In artikel 12, lid 5 wordt beschreven dat de bijdrage voor een maatwerkvoorziening of pgb ten behoeve van een woningaanpassing voor een minderjarige is verschuldigd door de onderhoudsplichtige ouders. Indien er geen ouders meer zijn, dan gaat de onderhoudsplicht over op de voogd. De voogd hoeft de onderhoudsplicht niet uit eigen middelen te betalen, maar kan beschikken over het vermogen van het minderjarige kind waaruit de kosten eventueel kunnen worden gedekt. Als dit vermogen gering is, zal de eigen bijdrage voor een woningaanpassing beperkt zijn tot de minimale eigen bijdrage.</text:p>
          </text:section>
          <text:section text:name="divisie_id1-3-2-3-17" text:style-name="divisie">
            <text:p text:style-name="kop_level1">Artikel 14. Kwaliteitseisen maatschappelijke ondersteuning</text:p>
            <text:p text:style-name="al">Deze bepaling betreft een uitwerking van de verordeningsplicht in artikel 2.1.3, tweede lid, onder c, van de wet, waarin is bepaald dat in de verordening wordt bepaald welke eisen worden gesteld aan de kwaliteit van voorzieningen, eisen met betrekking tot de deskundigheid van beroepskrachten daaronder begrepen<text:span text:style-name="nadrukcur">.</text:span></text:p>
            <text:p text:style-name="al">De verantwoordelijkheid voor de kwaliteit van voorzieningen ligt bij de gemeente en de aanbieder. In het eerste lid staan de globale kwaliteitscriteria vermeld waardoor aanbieders in ieder geval zorgen voor een goede kwaliteit van voorzieningen en voor deskundigheid van beroepskrachten. </text:p>
            <text:p text:style-name="al">Het in het derde lid genoemde jaarlijkse cliëntervaringsonderzoek is verplicht op grond van artikel 2.5.1, eerste lid, van de wet.</text:p>
          </text:section>
          <text:section text:name="divisie_id1-3-2-3-18" text:style-name="divisie">
            <text:p text:style-name="kop_level1">Artikel 15.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erste lid) en dat de toezichthoudend ambtenaar deze meldingen onderzoekt en het college adviseert over het voorkomen van verdere calamiteiten en het bestrijden van geweld (tweede lid). Overeenkomstig het vierde lid kan het college bij nadere regeling bepalen welke verdere eisen gelden voor het melden van calamiteiten en geweld bij de verstrekking van een voorziening.</text:p>
          </text:section>
          <text:section text:name="divisie_id1-3-2-3-19" text:style-name="divisie">
            <text:p text:style-name="kop_level1">Artikel 16. Nieuwe feiten en omstandigheden, herziening, intrekking of terugvordering</text:p>
            <text:p text:style-name="al">Deze bepaling betreft een uitwerking van de verordeningplicht in artikel 2.1.3, vierde lid, van de wet, waarin is bepaald dat in de verordening regels worden gesteld voor de bestrijding van het ten onrechte ontvangen van een maatwerkvoorziening of een pgb, alsmede van misbruik of oneigenlijk gebruik van de wet<text:span text:style-name="nadrukcur">.</text:span></text:p>
            <text:p text:style-name="al">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In het vijfde lid is dan ook een bepaling opgenomen die het college de bevoegdheid geven tot terugvordering van in eigendom of in bruikleen verstrekte voorzieningen.</text:p>
            <text:p text:style-name="al">Het tweede lid bevat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 Hierbij is onder lid 2 f opgenomen dat een voorziening kan worden ingetrokken indien een cliënt niet verantwoord gebruik maakt van de maatwerkvoorziening of het pgb. </text:p>
            <text:p text:style-name="al">Het derde lid is een “kan”-bepaling. Een pgb wordt verstrekt met de bedoeling dat men daarmee een voorziening treft. Als binnen 3 maanden na de beslissing tot het verstrekken van het pgb nog geen voorziening is getroffen, heeft het college de bevoegdheid om de beslissing geheel of gedeeltelijke in te trekken. Deze bepaling is te zien als een verbijzondering van de bepaling in het derde lid, onder e (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In het vijfde lid zijn dan ook bepalingen opgenomen die het college de bevoegdheid geven tot terugvordering van in eigendom en in bruikleen verstrekte voorzieningen.</text:p>
            <text:p text:style-name="al">Lid 6 onderzoek naar kwaliteit en recht- en doelmatigheid maatwerkvoorzieningen en pgb’s</text:p>
            <text:p text:style-name="al">Net als artikel 15 lid 1 t/m 7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dit lid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Lid 7 opschorting betaling uit PGB: </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aan de verordening toegevoegd. Het college kan een verzoek enkel doen als een ernstig vermoeden is gerezen dat:</text:p>
            <text:p text:style-name="al">1) de cliënt onjuiste of onvolledige gegevens heeft verstrekt en de verstrekking van juiste of volledige gegevens tot een andere beslissing zou hebben geleid,</text:p>
            <text:p text:style-name="al">2) de cliënt niet voldoet aan de aan het persoonsgebonden budget verbonden voorwaarden, of</text:p>
            <text:p text:style-name="al">3) de cliënt het persoonsgebonden budget niet of voor een ander doel gebruikt.</text:p>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Op grond van het achtste lid kan het college de Sociale verzekeringsbank gemotiveerd verzoeken te beslissen tot een gehele of gedeeltelijke opschorting van betalingen uit het pgb voor de duur van de opname als de cliënt langer dan 4 weken verblijft in een instelling als bedoeld in de Wet langdurige zorg of de Zorgverzekeringswet.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section>
          <text:section text:name="divisie_id1-3-2-3-20" text:style-name="divisie">
            <text:p text:style-name="kop_level1">Artikel 17.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Stein.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section>
          <text:section text:name="divisie_id1-3-2-3-21" text:style-name="divisie">
            <text:p text:style-name="kop_level1">Artikel 18. Verhouding prijs en kwaliteit levering voorziening door derden</text:p>
            <text:p text:style-name="al">Algemee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 over de normering van kostprijselementen beschikbaar die colleges en aanbieders kunnen toepassen om te komen tot een reële prijs. </text:p>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Derde lid</text:p>
            <text:p text:style-name="al">Het college moet de vaste prijs of de reële prijs minimaal baseren op de in dit artikel genoemde kostprijselementen. </text:p>
            <text:p text:style-name="al">Vierde lid</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p text:style-name="al">Vijfde lid</text:p>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 </text:p>
            <text:p text:style-name="al">NB Het gewijzigde Uitvoeringsbesluit Wmo 2015 treedt in werking per 1 juni 2017. Het nieuwe artikel 5.4 van het Uitvoeringsbesluit Wmo 2015 (artikel 18 van de verordening) is van toepassing op opdrachten die na de inwerkingtreding van het besluit zijn aangekondigd (zie hoofdstuk 2.2 van de Aanbestedingswet 2012) of gegund (gunningbeslissing). </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text:p>
          </text:section>
          <text:section text:name="divisie_id1-3-2-3-22" text:style-name="divisie">
            <text:p text:style-name="kop_level1">Artikel 19. Klachtregeling</text:p>
            <text:p text:style-name="al">In het eerste lid is een bepaling over klachten ten aanzien van aanbieders opgenomen. Een dergelijke bepaling is verplicht op grond van artikel 2.1.3, tweede lid, onder e, van de we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tweede lid is aangegeven hoe het college toezicht houdt op de naleving van de klachtenregeling. </text:p>
          </text:section>
          <text:section text:name="divisie_id1-3-2-3-23" text:style-name="divisie">
            <text:p text:style-name="kop_level1">Artikel 20. Medezeggenschap bij aanbieders van maatschappelijke ondersteuning</text:p>
            <text:p text:style-name="al">Dit artikel geeft uitvoering aan artikel 2.1.3, tweede lid, onder f, van de wet, waarin is bepaald datin ieder geval moet worden bepaald ten aanzien van welke voorzieningen een regeling voor medezeggenschap van cliënten over voorgenomen besluiten van de aanbieder welke voor de gebruikers van belang zijn, vereist is. </text:p>
            <text:p text:style-name="al">In dit artikel gaat het om medezeggenschap van cliënten tegenover de aanbieder. In het eerste lid is uitgewerkt dat aanbieders van een bepaalde dienst een regeling voor medezeggenschap dienen vast te stellen. De aanbieder is ten aanzien van de in de verordening genoemde voorzieningen verplicht een medezeggenschapsregeling op te stellen (artikel 3.2, eerste lid, onder b, van de wet).</text:p>
            <text:p text:style-name="al">In het tweede lid is aangegeven hoe het college toezicht houdt op de naleving van de medezeggenschapsregeling. </text:p>
          </text:section>
          <text:section text:name="divisie_id1-3-2-3-24" text:style-name="divisie">
            <text:p text:style-name="kop_level1">Artikel 21. Betrekken van ingezetenen bij het beleid</text:p>
            <text:p text:style-name="al">Deze bepaling geeft uitvoering aan artikel 2.1.3, derde lid, van de wet.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text:p>
            <text:p text:style-name="al">uitdrukkelijk de bedoeling van de wetgever, omdat iedereen op enig moment aangewezen kan raken op ondersteuning. </text:p>
          </text:section>
          <text:section text:name="divisie_id1-3-2-3-25" text:style-name="divisie">
            <text:p text:style-name="kop_level1">Artikel 22. Indexering</text:p>
            <text:p text:style-name="al">Bepaalde bedragen zullen jaarlijks aangepast worden zonder dat het college hier iets voor hoeft te doen. Te denken valt daarbij aan de bedragen voor de eigen bijdrage. Het college is op basis van dit artikel ook bevoegd om eigen bijdragen aan te passen.</text:p>
          </text:section>
          <text:section text:name="divisie_id1-3-2-3-26" text:style-name="divisie">
            <text:p text:style-name="kop_level1">Artikel 23. Evaluatie</text:p>
            <text:p text:style-name="al">De wet vereist evaluatie. Dit artikel biedt de mogelijkheid deze evaluatie in tijd vast te leggen.</text:p>
          </text:section>
          <text:section text:name="divisie_id1-3-2-3-27" text:style-name="divisie">
            <text:p text:style-name="kop_level1">Artikel 24. Bevoegdheid college van burgermeester en wethouders</text:p>
            <text:p text:style-name="al">Voor die gevallen waarin de verordening niet, dan wel niet volledig voorziet, beslist het college waarbij het leveren van een adequate maatwerkvoorziening het uitgangspunt is om burgers te ondersteunen in hun zelfredzaamheid en participatie</text:p>
          </text:section>
          <text:section text:name="divisie_id1-3-2-3-28" text:style-name="divisie">
            <text:p text:style-name="kop_level1">Artikel 25. Intrekking oude verordening en overgangsrecht</text:p>
            <text:p text:style-name="al">In het tweede lid is overgangsrecht opgenomen voor lopende voorzieningen op basis van de oude verordening. </text:p>
            <text:p text:style-name="al">In het derde lid is bepaald dat aanvragen die voor de inwerkingtreding van deze nieuwe verordening zijn ingediend maar waarop bij de inwerkingtreding nog niet is beslist, worden afgedaan op grond van de nieuwe verordening. </text:p>
            <text:p text:style-name="al">In het vijfde lid is voor lopende bezwaarschriften bepaald dat deze volgens de oude verordening worden afgedaan. Daarnaast bevat de wet nog overgangsrecht voor AWBZ cliënten die overgaan naar de Wmo en voor de doelgroep beschermd wonen (zie de artikelen 8.1 tot en met 8.4 van de we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08</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8</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8</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Stei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708</meta:user-defined>
    <meta:user-defined meta:name="OVERHEIDop.GmbID/DC.identifier">gmb-2018-1708</meta:user-defined>
    <meta:user-defined meta:name="OVERHEID.TaxonomieBeleidsagenda/OVERHEID.category">Zorg en gezondheid | Organisatie en beleid</meta:user-defined>
    <meta:user-defined meta:name="OVERHEID.Gemeente/DC.spatial">Stein</meta:user-defined>
    <meta:user-defined meta:name="DC.source">artikel 2.1.3, vierde lid, van de Wet maatschappelijke ondersteuning 2015;1.0:c:BWBR0035362&amp;artikel=2.1.3&amp;lid=4&amp;g=2016-08-01</meta:user-defined>
    <meta:user-defined meta:name="DC.source">artikel 2.1.4, zevende lid, van de Wet maatschappelijke ondersteuning 2015;1.0:c:BWBR0035362&amp;artikel=2.1.4&amp;lid=7&amp;g=2016-08-01</meta:user-defined>
    <meta:user-defined meta:name="DC.source">artikel 2.1.5, eerste lid, van de Wet maatschappelijke ondersteuning 2015;1.0:c:BWBR0035362&amp;artikel=2.1.5&amp;lid=1&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ierde lid, van de Wet maatschappelijke ondersteuning 2015;1.0:c:BWBR0035362&amp;artikel=2.3.6&amp;lid=4&amp;g=2016-08-01</meta:user-defined>
    <meta:user-defined meta:name="DC.source">artikel 2.6.6, derde lid, van de Wet maatschappelijke ondersteuning 2015;1.0:c:BWBR0035362&amp;artikel=2.6.6&amp;lid=3&amp;g=2016-08-01</meta:user-defined>
    <meta:user-defined meta:name="OVERHEID.Organisatietype/OVERHEID.organisationType">gemeente</meta:user-defined>
    <meta:user-defined meta:name="OVERHEID.Informatietype/DC.type">officiële publicatie</meta:user-defined>
    <meta:user-defined meta:name="OVERHEID.Gemeente/DC.creator">Stein</meta:user-defined>
    <dc:language>nl</dc:language>
    <meta:user-defined meta:name="OVERHEIDgvop.Informatietype/DC.type">Verordeningen</meta:user-defined>
    <meta:user-defined meta:name="OVERHEID.Gemeente/OVERHEID.authority">Stein</meta:user-defined>
    <meta:user-defined meta:name="OVERHEID.Gemeente/DCTERMS.publisher">Stein</meta:user-defined>
    <meta:user-defined meta:name="OVERHEIDop.versieInformatie"/>
  </office:meta>
</office:document-meta>
</file>