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bouwen van een aanbouw aan de achtergevel en het plaatsen van een hekwerk Bouwerij 10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18 besloten om de beslistermijn voor de aanvraag met zaaknummer Z18-002813 voor een omgevingsvergunning op locatie Bouwerij 100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0798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9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9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bouwen van een aanbouw aan de achtergevel en het plaatsen van een hekwerk Bouwerij 10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798</meta:user-defined>
    <meta:user-defined meta:name="OVERHEIDop.GmbID/DC.identifier">gmb-2018-1707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XX 100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352.9 477075.41</meta:user-defined>
    <meta:user-defined meta:name="OVERHEIDop.versieInformatie"/>
  </office:meta>
</office:document-meta>
</file>