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8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8/2018, verwijderen asbesthoudende golfplaten en bitumen, Hoofdstraat 80, 9686 PG Beerta.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7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8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97</meta:user-defined>
    <meta:user-defined meta:name="OVERHEIDop.GmbID/DC.identifier">gmb-2018-17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G 80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040 577358</meta:user-defined>
    <meta:user-defined meta:name="OVERHEIDop.versieInformatie"/>
  </office:meta>
</office:document-meta>
</file>