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Feest winkelcentrum Westwijk 25 jaar op 28 en 29 september en 13 oktober 2018 Westwijkplei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evenementenvergunning op locatie Westwijkplein 56 in Amstelveen. De aanvraag is geregistreerd onder zaaknummer Z18-0057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9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Feest winkelcentrum Westwijk 25 jaar op 28 en 29 september en 13 oktober 2018 Westwijkplei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95</meta:user-defined>
    <meta:user-defined meta:name="OVERHEIDop.GmbID/DC.identifier">gmb-2018-17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 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85.88 476888.25</meta:user-defined>
    <meta:user-defined meta:name="OVERHEIDop.versieInformatie"/>
  </office:meta>
</office:document-meta>
</file>