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Postweg 13 in De Glind, melden MER-beoordeling veranderin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9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Postweg 13 in De Glind, melden MER-beoordeling verandering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94</meta:user-defined>
    <meta:user-defined meta:name="OVERHEIDop.GmbID/DC.identifier">gmb-2018-170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