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op 31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personeelsbijeenkomst is het gemeentehuis op woensdag 31 januari 2018 van 12.30 tot 15.00 uur gesloten en telefonisch niet bereikbaar.</text:p>
            <text:p text:style-name="common-al">
            <text:span text:style-name="nadrukvet">Bereikbaar voor calamiteiten</text:span>
          </text:p>
            <text:p text:style-name="last-al">Voor calamiteiten op het gebied van wegen, riolering, gemeentelijke gebouwen, milieu en geluidsklachten is in deze periode de calamiteitentelefoon bereikbaar via het algemene nummer 0594-551515 of 14 0594 van de gemeente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707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op 31 jan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9</meta:user-defined>
    <meta:user-defined meta:name="OVERHEIDop.GmbID/DC.identifier">gmb-2018-17079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