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outenburgerweg 26-01 in Terschuur, veranderen van het bedrijf (er komt een 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8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outenburgerweg 26-01 in Terschuur, veranderen van het bedrijf (er komt een overkap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89</meta:user-defined>
    <meta:user-defined meta:name="OVERHEIDop.GmbID/DC.identifier">gmb-2018-170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E 26 01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56 463544</meta:user-defined>
    <meta:user-defined meta:name="OVERHEIDop.versieInformatie"/>
  </office:meta>
</office:document-meta>
</file>