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verdiepingsvloer en uitbreiden loods, Veilingweg 39, 6247 EP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maken van een verdiepingsvloer in de loods en het uitbreiden van de loods op het perceel <text:span text:style-name="nadrukvet">Veilingweg 39, 6247 EP  Gronsveld </text:span>(ontvangen d.d. 2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8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78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verdiepingsvloer en uitbreiden loods, Veilingweg 39, 6247 EP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86</meta:user-defined>
    <meta:user-defined meta:name="OVERHEIDop.GmbID/DC.identifier">gmb-2018-170786</meta:user-defined>
    <meta:user-defined meta:name="OVERHEID.TaxonomieBeleidsagenda/OVERHEID.category">Ruimte en infrastructuur | Organisatie en beleid</meta:user-defined>
    <meta:user-defined meta:name="OVERHEIDop.referentienummer">Z-HZ_WABO-2018-003130</meta:user-defined>
    <meta:user-defined meta:name="DCTERMS.abstract">het legaliseren van het maken van een verdiepingsvloer in de loods en het uitbreiden van de lood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39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86 312799</meta:user-defined>
    <meta:user-defined meta:name="OVERHEIDop.versieInformatie"/>
  </office:meta>
</office:document-meta>
</file>