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veranciers- en marketingevent op 25 september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 augustus 2018 is een evenementenvergunning aangevraagd voor Leveranciers- en marketingevent op 25 september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78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everanciers- en marketingevent op 25 september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85</meta:user-defined>
    <meta:user-defined meta:name="OVERHEIDop.GmbID/DC.identifier">gmb-2018-1707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op.versieInformatie"/>
  </office:meta>
</office:document-meta>
</file>