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ationsweg 117 in Barneveld, melding lozen in de bodem of riolering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8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ationsweg 117 in Barneveld, melding lozen in de bodem of riolering buite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84</meta:user-defined>
    <meta:user-defined meta:name="OVERHEIDop.GmbID/DC.identifier">gmb-2018-17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1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2566</meta:user-defined>
    <meta:user-defined meta:name="OVERHEIDop.versieInformatie"/>
  </office:meta>
</office:document-meta>
</file>