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nergieweg 25 in Barneveld, oprichten en in werking hebben van een restauratiebedrijf voor tru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8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nergieweg 25 in Barneveld, oprichten en in werking hebben van een restauratiebedrijf voor tru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83</meta:user-defined>
    <meta:user-defined meta:name="OVERHEIDop.GmbID/DC.identifier">gmb-2018-17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25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2 464209</meta:user-defined>
    <meta:user-defined meta:name="OVERHEIDop.versieInformatie"/>
  </office:meta>
</office:document-meta>
</file>