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van der Veerelaan op 1 september 2018 Van der Veere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8 heeft de gemeente een melding ontvangen voor activiteiten waarvoor geen vergunningplicht geldt op locatie Van der Veerelaan 25 in Amstelveen. De melding is geregistreerd onder zaaknummer Z18-0059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8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van der Veerelaan op 1 september 2018 Van der Veerelaa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81</meta:user-defined>
    <meta:user-defined meta:name="OVERHEIDop.GmbID/DC.identifier">gmb-2018-17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4.04 480290.29</meta:user-defined>
    <meta:user-defined meta:name="OVERHEIDop.versieInformatie"/>
  </office:meta>
</office:document-meta>
</file>