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loo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8 juli 2018</text:p>
            <text:p text:style-name="tussenkopcur">Intern kenmerk: 2018OG0298-01 </text:p>
            <text:p text:style-name="tussenkopcur">Omschrijving project: het oprichten van een dakopbouw</text:p>
            <text:p text:style-name="tussenkopcur">Locatie: Wedloop 2 </text:p>
            <text:p text:style-name="tussenkopcur">Postcode:4873DW</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7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dloop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80</meta:user-defined>
    <meta:user-defined meta:name="OVERHEIDop.GmbID/DC.identifier">gmb-2018-170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Wedloop</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14 397455</meta:user-defined>
    <meta:user-defined meta:name="OVERHEIDop.versieInformatie"/>
  </office:meta>
</office:document-meta>
</file>