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en, Goudwisselkantoor, inkoop en taxatie van goud, zilver en munten, Iedere donderdag van 10.00 uur tot 16.30 uur in 2018, standplaats Uiverlaan  2 januari  tot 24 mei 20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januari 2018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7">
              <text:list-item text:style-override="id1-3-2-1-1-7-1">
                <text:number>•</text:number>
                <text:p text:style-name="al">Goudwisselkantoor, tijdelijke standpaatsvergunning voor de inkoop en taxatie van goud, zilver en munten. Iedere donderdag van 10.00 uur tot 16.30 uur in 2018, standplaats Uiverlaan 2 januari  tot 24 mei 2018 (02-01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7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en, Goudwisselkantoor, inkoop en taxatie van goud, zilver en munten, Iedere donderdag van 10.00 uur tot 16.30 uur in 2018, standplaats Uiverlaan  2 januari  tot 24 mei 201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78</meta:user-defined>
    <meta:user-defined meta:name="OVERHEIDop.GmbID/DC.identifier">gmb-2018-170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429</meta:user-defined>
    <meta:user-defined meta:name="OVERHEIDop.versieInformatie"/>
  </office:meta>
</office:document-meta>
</file>