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Dorpsstraat 25 in Wichmond, ontheffing Drank- en Horecawet en Beachvolleybal toernooi en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gemeente Bronckhorst een besluit genomen op de aanvraag voor een APV vergunning. De aanvraag is geregistreerd onder kenmerk SXO55689149. De aanvraag gaat over ontheffing Drank- en Horecawet en Beachvolleybal toernooi en fietstocht aan de Dorpsstraat 25 in Wichmond. De bezwaartermijn start op 7 augustus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genverkeerswet, tijdelijk afwijken van bestaande verkeerssituatie</text:p>
              </text:list-item>
              <text:list-item text:style-override="id1-3-2-1-1-3-2">
                <text:number>•</text:number>
                <text:p text:style-name="al">Het organiseren van een evenement</text:p>
              </text:list-item>
              <text:list-item text:style-override="id1-3-2-1-1-3-3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07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Dorpsstraat 25 in Wichmond, ontheffing Drank- en Horecawet en Beachvolleybal toernooi en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79</meta:user-defined>
    <meta:user-defined meta:name="OVERHEIDop.GmbID/DC.identifier">gmb-2018-170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SM 2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49096</meta:user-defined>
    <meta:user-defined meta:name="OVERHEIDop.externeBijlage">Besluit - publiceerbaar|exb-2018-49097</meta:user-defined>
    <meta:user-defined meta:name="OVERHEIDop.externeBijlage">Beachvolleybal Wichmond - sitatieschets|exb-2018-49098</meta:user-defined>
    <meta:user-defined meta:name="OVERHEID.EPSG28992/DC.spatial">214695 455916</meta:user-defined>
    <meta:user-defined meta:name="OVERHEIDop.versieInformatie"/>
  </office:meta>
</office:document-meta>
</file>