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ildedreef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voor een omgevingsvergunningmet zaaknummer Z/18/039743 / 18SZ0568 voor op locatie Gildedreef 36 te Duiv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7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7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Gildedreef 3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74</meta:user-defined>
    <meta:user-defined meta:name="OVERHEIDop.GmbID/DC.identifier">gmb-2018-17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H 3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98.95 439980.81</meta:user-defined>
    <meta:user-defined meta:name="OVERHEIDop.versieInformatie"/>
  </office:meta>
</office:document-meta>
</file>