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pad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 augustus 2018</text:p>
            <text:p text:style-name="tussenkopcur">Intern kenmerk: 2018OG0274-01 </text:p>
            <text:p text:style-name="tussenkopcur">Omschrijving project: het uitbreiden van het bestaand dakterras bij een bovenwoning</text:p>
            <text:p text:style-name="tussenkopcur">Locatie: Torenpad 8A</text:p>
            <text:p text:style-name="tussenkopcur">Postcode: 4872X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077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7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7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pad 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73</meta:user-defined>
    <meta:user-defined meta:name="OVERHEIDop.GmbID/DC.identifier">gmb-2018-170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meta:user-defined>
    <meta:user-defined meta:name="OVERHEIDop.woonplaats">Etten-Leur</meta:user-defined>
    <meta:user-defined meta:name="OVERHEIDop.straatnaam">Torenpa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134 398105</meta:user-defined>
    <meta:user-defined meta:name="OVERHEIDop.versieInformatie"/>
  </office:meta>
</office:document-meta>
</file>