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3 in Voorthuizen, brandveilig gebruik van de opslaghal i.v.m. kalverenrelat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7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63 in Voorthuizen, brandveilig gebruik van de opslaghal i.v.m. kalverenrelat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72</meta:user-defined>
    <meta:user-defined meta:name="OVERHEIDop.GmbID/DC.identifier">gmb-2018-170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3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68 467587</meta:user-defined>
    <meta:user-defined meta:name="OVERHEIDop.versieInformatie"/>
  </office:meta>
</office:document-meta>
</file>