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rote Esch (kavel B11, B12a en D13a)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Omgevingsdienst Midden-Holland (ODMH) namens de gemeente Zuidplas besloten om de beslistermijn voor de {{reguliere}}aanvraag met kenmerk 2018147022 voor het bouwen van een bedrijfsverzamelgebouw op de locatie Grote Esch (kavel B11, B12a en D13a)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07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7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Grote Esch (kavel B11, B12a en D13a) in Mo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770</meta:user-defined>
    <meta:user-defined meta:name="OVERHEIDop.GmbID/DC.identifier">gmb-2018-170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841MJ 830c 102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5002.61 448332.67</meta:user-defined>
    <meta:user-defined meta:name="OVERHEIDop.versieInformatie"/>
  </office:meta>
</office:document-meta>
</file>