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t.h.v. nr 32 in Garder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2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76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6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6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tterweg t.h.v. nr 32 in Garder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768</meta:user-defined>
    <meta:user-defined meta:name="OVERHEIDop.GmbID/DC.identifier">gmb-2018-170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C 32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989 471978</meta:user-defined>
    <meta:user-defined meta:name="OVERHEIDop.versieInformatie"/>
  </office:meta>
</office:document-meta>
</file>