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tijdelijk plaatsen van een container op de locatie Veldweg 1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eldweg 18 in Eerbeek</text:p>
            <text:p text:style-name="common-al">Voor: het tijdelijk plaatsen van een container</text:p>
            <text:p text:style-name="common-al">Activiteit(en): Aanleg</text:p>
            <text:p text:style-name="common-al">Registratienummer: SXO-2018-0761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07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tijdelijk plaatsen van een container op de locatie Veldweg 18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67</meta:user-defined>
    <meta:user-defined meta:name="OVERHEIDop.GmbID/DC.identifier">gmb-2018-17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CZ 18</meta:user-defined>
    <meta:user-defined meta:name="OVERHEIDop.woonplaats">Eerbeek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25 457878</meta:user-defined>
    <meta:user-defined meta:name="OVERHEIDop.versieInformatie"/>
  </office:meta>
</office:document-meta>
</file>