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ellendree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tussenkopcur">Intern kenmerk: 2018OG0292-01</text:p>
            <text:p text:style-name="tussenkopcur">Omschrijving: het verbouwen van een boerderij</text:p>
            <text:p text:style-name="tussenkopcur">Locatie: Bellendreef 16</text:p>
            <text:p text:style-name="tussenkopcur">Postcode: 4873LJ</text:p>
            <text:p text:style-name="tussenkopcur">Datum ter inzage: 9 augustus 2018</text:p>
            <text:p text:style-name="common-al"/>
            <text:p text:style-name="tussenkopcur">Zienswijzen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076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Bellendreef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766</meta:user-defined>
    <meta:user-defined meta:name="OVERHEIDop.GmbID/DC.identifier">gmb-2018-170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LJ 16</meta:user-defined>
    <meta:user-defined meta:name="OVERHEIDop.woonplaats">Etten-Leur</meta:user-defined>
    <meta:user-defined meta:name="OVERHEIDop.straatnaam">Bellendreef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365 396922</meta:user-defined>
    <meta:user-defined meta:name="OVERHEIDop.versieInformatie"/>
  </office:meta>
</office:document-meta>
</file>