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ge Vaartkan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7 juni 2018</text:p>
            <text:p text:style-name="tussenkopcur">Intern kenmerk: 2018OG0325-01</text:p>
            <text:p text:style-name="tussenkopcur">Omschrijving project: het verbouwen van een woning </text:p>
            <text:p text:style-name="tussenkopcur">Locatie: Lage Vaartkant 9</text:p>
            <text:p text:style-name="tussenkopcur">Postcode: 4872NC</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76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6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6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ge Vaartkan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65</meta:user-defined>
    <meta:user-defined meta:name="OVERHEIDop.GmbID/DC.identifier">gmb-2018-170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C 9</meta:user-defined>
    <meta:user-defined meta:name="OVERHEIDop.woonplaats">Etten-Leur</meta:user-defined>
    <meta:user-defined meta:name="OVERHEIDop.straatnaam">Lage Vaartkan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738 398850</meta:user-defined>
    <meta:user-defined meta:name="OVERHEIDop.versieInformatie"/>
  </office:meta>
</office:document-meta>
</file>