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8 in Barneveld, afwijken bestemmingsplan t.b.v. naschoolse opvang i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6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houder Rebellaan 138 in Barneveld, afwijken bestemmingsplan t.b.v. naschoolse opvang i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60</meta:user-defined>
    <meta:user-defined meta:name="OVERHEIDop.GmbID/DC.identifier">gmb-2018-17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0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67 462346</meta:user-defined>
    <meta:user-defined meta:name="OVERHEIDop.versieInformatie"/>
  </office:meta>
</office:document-meta>
</file>