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tionsweg 131 in Barneveld, nieuw te bouwen poolhou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91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0756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56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56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ationsweg 131 in Barneveld, nieuw te bouwen poolhou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0756</meta:user-defined>
    <meta:user-defined meta:name="OVERHEIDop.GmbID/DC.identifier">gmb-2018-1707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VE 131</meta:user-defined>
    <meta:user-defined meta:name="OVERHEIDop.woonplaats">Barneveld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303 462717</meta:user-defined>
    <meta:user-defined meta:name="OVERHEIDop.versieInformatie"/>
  </office:meta>
</office:document-meta>
</file>