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naast nr 13 in Barneveld, wijzigen stal van vleesvarkens naar opfokh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5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naast nr 13 in Barneveld, wijzigen stal van vleesvarkens naar opfokh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55</meta:user-defined>
    <meta:user-defined meta:name="OVERHEIDop.GmbID/DC.identifier">gmb-2018-170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911 458793</meta:user-defined>
    <meta:user-defined meta:name="OVERHEIDop.versieInformatie"/>
  </office:meta>
</office:document-meta>
</file>