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ilsebaan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5 juni 2018</text:p>
            <text:p text:style-name="tussenkopcur">Intern kenmerk: 2018OG0312-01</text:p>
            <text:p text:style-name="tussenkopcur">Omschrijving project: het restaureren en verbouwen van een boerderij</text:p>
            <text:p text:style-name="tussenkopcur">Locatie: Hilsebaan 170</text:p>
            <text:p text:style-name="tussenkopcur">Postcode: 4873L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7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ilsebaan 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54</meta:user-defined>
    <meta:user-defined meta:name="OVERHEIDop.GmbID/DC.identifier">gmb-2018-170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170</meta:user-defined>
    <meta:user-defined meta:name="OVERHEIDop.woonplaats">Etten-Leur</meta:user-defined>
    <meta:user-defined meta:name="OVERHEIDop.straatnaam">Hi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300 397093</meta:user-defined>
    <meta:user-defined meta:name="OVERHEIDop.versieInformatie"/>
  </office:meta>
</office:document-meta>
</file>