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lstraat 35 in Barneveld, handelen in strijd met bestemmingsplan t.b.v.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5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lstraat 35 in Barneveld, handelen in strijd met bestemmingsplan t.b.v. een sport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52</meta:user-defined>
    <meta:user-defined meta:name="OVERHEIDop.GmbID/DC.identifier">gmb-2018-17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35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78 461083</meta:user-defined>
    <meta:user-defined meta:name="OVERHEIDop.versieInformatie"/>
  </office:meta>
</office:document-meta>
</file>