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hogen van de bestaande garages, aanbouwen van een carport en berging, vervangen       van bestaande kozijnen en het schilderen van de gevel op het perceel <text:span text:style-name="nadrukvet">Berensbergstraat 7</text:span> te       Lemiers, kadastraal bekend gemeente Vaals, sectie A, nummer 8065 (ontvangen 25-07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48</meta:user-defined>
    <meta:user-defined meta:name="OVERHEIDop.GmbID/DC.identifier">gmb-2018-170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E 7</meta:user-defined>
    <meta:user-defined meta:name="OVERHEIDop.woonplaats">Lemiers</meta:user-defined>
    <meta:user-defined meta:name="OVERHEIDop.straatnaam">Berensberg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698 310618</meta:user-defined>
    <meta:user-defined meta:name="OVERHEIDop.versieInformatie"/>
  </office:meta>
</office:document-meta>
</file>